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1.05.2020r. Temat: Świnka.</text:p>
      <text:p text:style-name="Standard"><text:span text:style-name="T3">Edukacja polonistyczna: </text:span><text:span text:style-name="T1">Przeczytaj tekst pt. „Świnka” s.68-69P. Wykonaj ćwiczenia s. 61-62. </text:span><text:span text:style-name="T2">Odpowiedzi prześlij na moją pocztę lub Messenger.</text:span></text:p>
      <text:p text:style-name="Standard"><text:span text:style-name="T3">Edukacja matematyczna: </text:span><text:span text:style-name="T2">Wykonaj w zeszycie zadania <text:s text:c="2"/>1 i 2 s. 77P. Odpowiedzi prześlij na moją pocztę lub Messenger.</text:span></text:p>
      <text:p text:style-name="P2"><text:span text:style-name="T1">Edukacja plastyczna: </text:span><text:span text:style-name="T2"><text:s text:c="2"/>Namaluj farbami majową łąkę i podaruj ją mamie z okazji zbliżającego się Dnia Matki. Zrób zdjęcie i wyślij na moją pocz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0T17:15:14.61</meta:creation-date>
    <meta:document-statistic meta:table-count="0" meta:image-count="0" meta:object-count="0" meta:page-count="1" meta:paragraph-count="4" meta:word-count="68" meta:character-count="464"/>
    <dc:date>2020-05-20T17:16:03.16</dc:date>
    <dc:creator>aaa </dc:creator>
    <meta:editing-duration>PT49S</meta:editing-duration>
    <meta:editing-cycles>1</meta:editing-cycles>
    <meta:generator>OpenOffice/4.1.5$Win32 OpenOffice.org_project/415m1$Build-9789</meta:generator>
  </office:meta>
</office:document-meta>
</file>