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color="#717171" style:font-name="Helvetica" fo:font-size="12pt" style:font-size-asian="12pt" style:font-name-complex="Helvetica" style:font-size-complex="12pt"/>
    </style:style>
    <style:style style:name="T5" style:family="text">
      <style:text-properties fo:color="#717171" style:font-name="Helvetica" fo:font-size="12pt" fo:font-weight="normal" style:font-size-asian="12pt" style:font-weight-asian="normal" style:font-name-complex="Helvetica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dla uczniów kl. 5:</text:span><text:span text:style-name="T2"><text:line-break/></text:span><text:span text:style-name="T5">Zapisz w zeszycie t</text:span><text:span text:style-name="T3">emat lekcji zaplanowany na dzień 23.06.2020r: Monarchia stanowa w Polsce. </text:span><text:span text:style-name="T4"><text:line-break/></text:span><text:span text:style-name="T3">Następnie:</text:span><text:span text:style-name="T4"><text:line-break/></text:span><text:span text:style-name="T3">1. <text:s/>Obejrzyj prezentację </text:span><text:a xlink:type="simple" xlink:href="https://www.youtube.com/watch?v=gozISIzjWec" text:style-name="Internet_20_link" text:visited-style-name="Visited_20_Internet_20_Link">https://www.youtube.com/watch?v=gozISIzjWec</text:a><text:span text:style-name="T3"> oraz skorzystaj z dostępnych źródeł informacji <text:s/>i wykonaj ćwiczenia 1 i 2 na s.92 . </text:span></text:p>
      <text:p text:style-name="P1"><text:s/></text:p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05T17:52:55.29</meta:creation-date>
    <dc:date>2020-06-11T09:07:31.96</dc:date>
    <dc:creator>aaa </dc:creator>
    <meta:editing-duration>PT3M6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3" meta:word-count="38" meta:character-count="290"/>
  </office:meta>
</office:document-meta>
</file>