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style:font-size-asian="12pt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 dla uczniów kl. 8:</text:span><text:span text:style-name="T2"><text:line-break/>Napisz w zeszycie </text:span><text:span text:style-name="T3">temat lekcji zaplanowany na dzień 24.06.2020r.: Polska w Nato i Unii Europejskiej.</text:span><text:span text:style-name="T2"><text:line-break/></text:span><text:span text:style-name="T3">Następnie:</text:span><text:span text:style-name="T2"><text:line-break/></text:span><text:span text:style-name="T3">1. Obejrzyj prezentację Polska droga do NATO cz 1 i cz. 2 </text:span><text:a xlink:type="simple" xlink:href="https://www.youtube.com/watch?v=D8kqTBQ4ofM" text:style-name="Internet_20_link" text:visited-style-name="Visited_20_Internet_20_Link">https://www.youtube.com/watch?v=D8kqTBQ4ofM</text:a><text:span text:style-name="T3">, </text:span><text:a xlink:type="simple" xlink:href="https://www.youtube.com/watch?v=7zL85SuFxcs" text:style-name="Internet_20_link" text:visited-style-name="Visited_20_Internet_20_Link">https://www.youtube.com/watch?v=7zL85SuFxcs</text:a><text:span text:style-name="T3"> Polska w Unii Europejskiej:</text:span><text:a xlink:type="simple" xlink:href="https://www.youtube.com/watch?v=KiEJIjZxjXM" text:style-name="Internet_20_link" text:visited-style-name="Visited_20_Internet_20_Link">https://www.youtube.com/watch?v=KiEJIjZxjXM</text:a><text:span text:style-name="T3">.</text:span></text:p>
      <text:p text:style-name="Standard"><text:span text:style-name="T3">2. Napisz krótką notatkę na temat : Jakie korzyści dla Polski wynikają z jej obecności w NATO i w Unii Europejskiej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5T17:56:29.58</meta:creation-date>
    <dc:date>2020-06-11T09:18:43.68</dc:date>
    <dc:creator>aaa </dc:creator>
    <meta:editing-duration>PT2M1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60" meta:character-count="476"/>
  </office:meta>
</office:document-meta>
</file>