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2E820000212DE0E5FF8A.wmf"/>
  <manifest:file-entry manifest:media-type="" manifest:full-path="Pictures/2000000600002ACA00002C07416C494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48pt" fo:font-style="italic" fo:font-weight="bold" style:font-size-asian="48pt" style:font-style-asian="italic" style:font-weight-asian="bold" style:font-size-complex="48pt"/>
    </style:style>
    <style:style style:name="T2" style:family="text">
      <style:text-properties fo:font-size="36pt" fo:font-style="italic" fo:font-weight="bold" style:font-size-asian="36pt" style:font-style-asian="italic" style:font-weight-asian="bold" style:font-size-complex="3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42pt" fo:font-weight="bold" style:font-size-asian="42pt" style:font-weight-asian="bold" style:font-size-complex="42pt"/>
    </style:style>
    <style:style style:name="T5" style:family="text">
      <style:text-properties fo:font-size="60pt" fo:font-weight="bold" style:font-size-asian="60pt" style:font-weight-asian="bold" style:font-size-complex="60pt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5.588cm" svg:height="7.817cm" svg:x="0cm" svg:y="0cm">
        <draw:image xlink:href="Pictures/2000000600002ACA00002C07416C494A.wmf" xlink:type="simple" xlink:show="embed" xlink:actuate="onLoad">
          <text:p/>
        </draw:image>
      </draw:frame>
      <draw:frame text:anchor-type="page" text:anchor-page-number="0" draw:z-index="1" draw:name="Picture 3" draw:style-name="gr1" draw:text-style-name="P4" svg:width="15.782cm" svg:height="6.395cm" svg:x="0cm" svg:y="0cm">
        <draw:image xlink:href="Pictures/2000000600002E820000212DE0E5FF8A.wmf" xlink:type="simple" xlink:show="embed" xlink:actuate="onLoad">
          <text:p/>
        </draw:image>
      </draw:frame>
      <text:p text:style-name="P3"><text:span text:style-name="T1">„MAKULATURĘ ZBIERAMY O ŚRODOWISKO DBAMY”</text:span></text:p>
      <text:p text:style-name="P1"><text:span text:style-name="T2">ZBIÓRKA TRWA OD</text:span></text:p>
      <text:p text:style-name="P1"><text:span text:style-name="T1">12.11.2019r. – 20.04.2020r.</text:span></text:p>
      <text:p text:style-name="P1"><text:span text:style-name="T3">Makulaturę przynosimy podpisaną, związaną sznurkiem lub w kartonie. Nie przynosimy w rekl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4">ZBIÓRKA SUROWCÓW WTÓRNYCH!!!</text:span></text:p>
      <text:p text:style-name="P1"><text:span text:style-name="T5">PUSZKI</text:span></text:p>
      <text:p text:style-name="P1"><text:span text:style-name="T4">ZBIÓRKA TRWA OD </text:span></text:p>
      <text:p text:style-name="P1"><text:span text:style-name="T4">12.11.2019r. – 26.11.2019r.</text:span></text:p>
      <text:p text:style-name="P1"><text:span text:style-name="T6">Puszki przynosimy podpisane (imię, nazwisko, klasa, <text:s/>ilość sztuk)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kój nauczycielski</meta:initial-creator>
    <meta:editing-cycles>1</meta:editing-cycles>
    <meta:print-date>2019-11-06T08:16:00</meta:print-date>
    <meta:creation-date>2019-11-06T07:54:00</meta:creation-date>
    <dc:date>2019-11-13T11:46:40.22</dc:date>
    <meta:editing-duration>PT23S</meta:editing-duration>
    <meta:generator>OpenOffice/4.0.1$Win32 OpenOffice.org_project/401m5$Build-9714</meta:generator>
    <meta:document-statistic meta:table-count="0" meta:image-count="0" meta:object-count="0" meta:page-count="2" meta:paragraph-count="9" meta:word-count="42" meta:character-count="3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