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6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10.753cm"/>
    </style:style>
    <style:style style:name="Tabela1.D" style:family="table-column">
      <style:table-column-properties style:column-width="3.999cm"/>
    </style:style>
    <style:style style:name="Tabela1.E" style:family="table-column">
      <style:table-column-properties style:column-width="3.9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686cm" fo:margin-left="-0.19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10.753cm"/>
    </style:style>
    <style:style style:name="Tabela2.D" style:family="table-column">
      <style:table-column-properties style:column-width="3.999cm"/>
    </style:style>
    <style:style style:name="Tabela2.E" style:family="table-column">
      <style:table-column-properties style:column-width="3.9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6cm" fo:margin-left="-0.191cm" fo:margin-top="0cm" fo:margin-bottom="0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4.999cm"/>
    </style:style>
    <style:style style:name="Tabela3.C" style:family="table-column">
      <style:table-column-properties style:column-width="10.753cm"/>
    </style:style>
    <style:style style:name="Tabela3.D" style:family="table-column">
      <style:table-column-properties style:column-width="3.999cm"/>
    </style:style>
    <style:style style:name="Tabela3.E" style:family="table-column">
      <style:table-column-properties style:column-width="3.9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749cm" fo:margin-left="-0.018cm" fo:margin-top="0cm" fo:margin-bottom="0cm" table:align="left" style:writing-mode="lr-tb"/>
    </style:style>
    <style:style style:name="Tabela4.A" style:family="table-column">
      <style:table-column-properties style:column-width="18.496cm"/>
    </style:style>
    <style:style style:name="Tabela4.B" style:family="table-column">
      <style:table-column-properties style:column-width="6.253cm"/>
    </style:style>
    <style:style style:name="Tabela4.1" style:family="table-row">
      <style:table-row-properties style:min-row-height="1.984cm"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B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.17" style:family="table-row">
      <style:table-row-properties style:min-row-height="0.189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1" style:font-size-complex="2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size-asian="22pt" style:font-name-complex="Times New Roman1" style:font-size-complex="22pt"/>
    </style:style>
    <style:style style:name="P14" style:family="paragraph" style:parent-style-name="Standard" style:list-style-name="WWNum1"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CZNY PLAN PRACY </text:p>
      <text:p text:style-name="P3">DYDAKTYCZNO-OPIEKUŃCZO-WYCHOWAWCZY</text:p>
      <text:p text:style-name="P3">NA ROK 2019/2020</text:p>
      <text:p text:style-name="P3">W PUBLICZNYM PRZEDSZKOLU NR 2 W WODZISŁAWIU ŚLĄSKIM</text:p>
      <text:p text:style-name="P2">Roczny plan pracy powstał w oparciu o:</text:p>
      <text:p text:style-name="P1">1. Statut przedszkola.</text:p>
      <text:p text:style-name="P1">2. Wnioski z nadzoru pedagogicznego za rok szkolny 2017/2018.</text:p>
      <text:p text:style-name="P1">3. Priorytety z koncepcji pracy przedszkola.</text:p>
      <text:p text:style-name="P1">4. Ustawa z dnia 7 września 1991r. o systemie oświaty (tekst jedn.: Dz.U. z 2016r. poz. 1943 ze zm.).</text:p>
      <text:p text:style-name="P1">5. Rozporządzenie Ministra Edukacji Narodowej z dnia 9 sierpnia 2017r. w sprawie zasad organizacji i udzielania pomocy psychologiczno-pedagogicznej w publicznych przedszkolach, szkołach i placówkach (Dz.U. z 2017r. poz. 1591).</text:p>
      <text:p text:style-name="P1">6. Rozporządzenie Ministra Edukacji Narodowej z dnia 14 lutego 2017r. w sprawie podstawy programowej wychowania przedszkolnego oraz podstawy programowej kształcenia ogólnego dla szkoły podstawowej, w tym uczniów z niepełnosprawnością intelektualną w stopniu umiarkowanym lub znacznym, kształcenia ogólnego dla branżowej szkoły I stopnia, kształcenia ogólnego dla szkoły specjalnej przysposabiającej do pracy oraz kształcenia ogólnego dla szkoły (Dz.U. z 2017r. poz. 356).</text:p>
      <text:p text:style-name="P1">7. Oczekiwania rodziców wobec przedszkola.</text:p>
      <text:p text:style-name="P1">8. Podstawowe kierunki polityki oświatowej państwa w roku szkolnym 2018/2020.</text:p>
      <text:p text:style-name="P1">Plan zatwierdzony uchwałą nr</text:p>
      <text:p text:style-name="P1">na Radzie Pedagogicznej w dniu</text:p>
      <text:p text:style-name="P2">Wnioski dyrektora ze sprawowanego nadzoru w roku szkolnym 2017/2018:</text:p>
      <text:p text:style-name="P1">1.Wszystkie zajęcia były przeprowadzone zgodnie z ich celami oraz założeniami pedagogicznymi.</text:p>
      <text:p text:style-name="P1">2. Nauczyciele wykorzystali racjonalnie czas zajęć.</text:p>
      <text:p text:style-name="P1">3. Dzieci uczące się w grupie przestrzegały zasad pracy zespołowej wprowadzonych przez nauczyciela.</text:p>
      <text:p text:style-name="P1">4. Przedszkole utrzymuje wysoki poziom edukacji przedszkolnej.</text:p>
      <text:p text:style-name="P1">5. Priorytety z koncepcji pracy przedszkola na rok szkolny 2017/2018 zostały w pełni zrealizowane.</text:p>
      <text:p text:style-name="P1">6. Rodzice chętnie brali udział w badaniach ewaluacyjnych.</text:p>
      <text:p text:style-name="P2">Rekomendacje</text:p>
      <text:p text:style-name="P1">W następnym roku szkolnym należy:</text:p>
      <text:p text:style-name="P1">1. W ramach pomocy psychologiczno-pedagogicznej w roku szkolnym 2018/2020 należy uwzględnić nową podstawę prawną.</text:p>
      <text:p text:style-name="P1"><text:soft-page-break/>2. Konieczność współpracy nauczycieli, wychowawców grup i specjalistów w zakresie wspierania dziecka i udzielania mu pomocy psychologiczno-pedagogicznej także w trakcie bieżącej pracy oraz dostosowania sposobów i metod pracy do możliwości psychofizycznych dziecka.</text:p>
      <text:p text:style-name="P1">3. Podczas obserwacji zajęć w ramach nadzoru pedagogicznego zwracać uwagę na realizację zajęć zgodnie z obowiązującą podstawą programową.</text:p>
      <text:p text:style-name="P1">4. Na bieżąco analizować dokumentację przedszkolną świadczącą o stopniu realizacji podstawy programowej wychowania przedszkolnego, jej zgodność z planami złożonymi przez nauczycieli w miesięcznych planach.</text:p>
      <text:p text:style-name="P1">5. Nadal pracować nad wdrażaniem dzieci do przestrzegania zasad bezpieczeństwa podczas pobytu w przedszkolu, w czasie wycieczek i licznych spacerów oraz w czasie uroczystości przedszkolnych – bezpieczeństwo jest najważniejsze.</text:p>
      <text:p text:style-name="P1">6. Wszyscy nauczyciele powinni realizować ww. koncepcję pracy przedszkola w zakresie każdego dziecka.</text:p>
      <text:p text:style-name="P1">7. Kontynuować stosowanie aktywnych metod pracy oraz zajęć rozwijających sprawność ruchową i samodzielność.</text:p>
      <text:p text:style-name="P1">8. Utrzymać wysoki poziom edukacji przedszkolnej.</text:p>
      <text:p text:style-name="P1">9. Zwiększyć zainteresowanie rodziców współpracą z logopedą.</text:p>
      <text:p text:style-name="P1"/>
      <text:p text:style-name="P2">Priorytety wynikające z koncepcji pracy przedszkola – kierunki planowanych zmian:</text:p>
      <text:p text:style-name="P1">1. Wzbogacenie zakresu stosowania metod aktywizujących i zajęć z TRP.</text:p>
      <text:p text:style-name="P1">2. Doskonalenie nauczycieli w celu zdobywania przez nich umiejętności w zakresie wspomagania kształcenia kompetencji kluczowych w placówce.</text:p>
      <text:p text:style-name="P1">3. Wykorzystanie dziedzictwa kulturowego w procesie kształtowania postaw patriotycznych oraz poczucia przynależności narodowej.</text:p>
      <text:p text:style-name="P1">4. Kontynuacja realizacji miejskiego programu edukacji regionalnej „Mała ojczyzna”.</text:p>
      <text:p text:style-name="P1">5. Bezpieczne i efektywne promowanie przedszkola poprzez stronę internetową i profil w serwisie Facebook. Wykorzystywanie technik informatycznych podczas zajęć, kształtowanie kompetencji intelektualnych i zawodowych.</text:p>
      <text:p text:style-name="P1">6. Wspomaganie w kształtowaniu kompetencji kluczowych dzieci w wieku przedszkolnym.</text:p>
      <text:p text:style-name="P1"><text:s/></text:p>
      <text:p text:style-name="P2">Kierunki realizacji polityki oświatowej państwa w roku szkolnym 2020/2020:</text:p>
      <text:p text:style-name="P1"/>
      <text:p text:style-name="P1">1. <text:s/>Profilaktyka uzależnień.</text:p>
      <text:p text:style-name="P1">2. <text:s/>Wychowanie do wartości.</text:p>
      <text:p text:style-name="P1">3. <text:s/>Kształcenie zawodowe oparte na ścisłej współpracy z pracodawcami. Rozwój doradztwa zawodowego.</text:p>
      <text:p text:style-name="P1">4. <text:s/>Rozwijanie kompetencji cyfrowych uczniów i nauczycieli. Bezpieczne i odpowiedzialne korzystanie z zasobów dostępnych w sieci.</text:p>
      <text:p text:style-name="P1">5. Rozwijanie kompetencji cyfrowych, matematycznych, kreatywności oraz przedsiębiorczości.</text:p>
      <text:p text:style-name="P1"/>
      <text:p text:style-name="P2"><text:soft-page-break/><text:s/>1. Działalność opiekuńcza, wychowawcza i dydaktyczna przedszkol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Zadanie</text:p>
          </table:table-cell>
          <table:table-cell table:style-name="Tabela1.A1" office:value-type="string">
            <text:p text:style-name="P8">Sposób realizacji</text:p>
          </table:table-cell>
          <table:table-cell table:style-name="Tabela1.A1" office:value-type="string">
            <text:p text:style-name="P8">Termin</text:p>
          </table:table-cell>
          <table:table-cell table:style-name="Tabela1.A1" office:value-type="string">
            <text:p text:style-name="P6">Osoby odpowiedzialne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1.</text:p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>Poznanie środowiska </text:p>
            <text:p text:style-name="P7">wychowawczego </text:p>
            <text:p text:style-name="P7">każdego dziecka oraz </text:p>
            <text:p text:style-name="P7">jego indywidualnego </text:p>
            <text:p text:style-name="P7">rozwoju celem </text:p>
            <text:p text:style-name="P7">jednokierunkowości </text:p>
            <text:p text:style-name="P7">oddziaływań domu i </text:p>
            <text:p text:style-name="P7">przedszkola</text:p>
          </table:table-cell>
          <table:table-cell table:style-name="Tabela1.A1" office:value-type="string">
            <text:p text:style-name="P7">1. Obserwacja dzieci w czasie spontanicznych zabaw i podczas zabaw organizowanych z całą grupą</text:p>
            <text:p text:style-name="P7">2. Ogólne zebranie z rodzicami – przedstawienie koncepcji </text:p>
            <text:p text:style-name="P7">pracy przedszkola, statutu przedszkola, podstawy </text:p>
            <text:p text:style-name="P7">programowej, działalności opiekuńczo-wychowawczo-dydaktycznej</text:p>
            <text:p text:style-name="P7">4. Prowadzenie kart diagnozy dziecka do podjęcia nauki w szkole – dzieci 6 letnie</text:p>
            <text:p text:style-name="P7">5. Przekazanie rodzicom informacji o gotowości dziecka do </text:p>
            <text:p text:style-name="P7">podjęcia nauki w szkole</text:p>
            <text:p text:style-name="P7">6. Oddziaływanie na rodziców poprzez:</text:p>
            <text:p text:style-name="P7">- tablice informacyjne,</text:p>
            <text:p text:style-name="P7">- stronę internetową,</text:p>
            <text:p text:style-name="P7">- zajęcia otwarte,</text:p>
            <text:p text:style-name="P7">- zebrania z rodzicami,</text:p>
            <text:p text:style-name="P7">- konsultacje indywidualne,</text:p>
            <text:p text:style-name="P7">7. Współpraca z Poradnią Psychologiczno – Pedagogiczną: </text:p>
            <text:p text:style-name="P7">konsultacje z psychologiem, pedagogiem i logopedą.</text:p>
            <text:p text:style-name="P7">8. Zajęcia logopedyczne:</text:p>
            <text:p text:style-name="P7">- przeprowadzenie badań przesiewowych </text:p>
            <text:p text:style-name="P7">- prowadzenie zajęć indywidualnych</text:p>
          </table:table-cell>
          <table:table-cell table:style-name="Tabela1.A1" office:value-type="string">
            <text:p text:style-name="P7">cały rok</text:p>
            <text:p text:style-name="P7"/>
            <text:p text:style-name="P7">sierpień 2020</text:p>
            <text:p text:style-name="P7"/>
            <text:p text:style-name="P7"/>
            <text:p text:style-name="P7"/>
            <text:p text:style-name="P7">cały rok</text:p>
            <text:p text:style-name="P7"/>
            <text:p text:style-name="P7"/>
            <text:p text:style-name="P7">cały rok</text:p>
            <text:p text:style-name="P7"/>
            <text:p text:style-name="P7">30 kwiecień 2020</text:p>
            <text:p text:style-name="P7"/>
            <text:p text:style-name="P7">cały rok</text:p>
            <text:p text:style-name="P7"/>
            <text:p text:style-name="P7"/>
            <text:p text:style-name="P7"/>
            <text:p text:style-name="P7"/>
            <text:p text:style-name="P7"/>
            <text:p text:style-name="P7">cały rok</text:p>
            <text:p text:style-name="P7"/>
            <text:p text:style-name="P7"/>
            <text:p text:style-name="P7">październik 2020</text:p>
            <text:p text:style-name="P7">cały rok</text:p>
          </table:table-cell>
          <table:table-cell table:style-name="Tabela1.A1" office:value-type="string">
            <text:p text:style-name="P7">nauczyciele</text:p>
            <text:p text:style-name="P7"/>
            <text:p text:style-name="P7">dyrektor, nauczyciele</text:p>
            <text:p text:style-name="P7"/>
            <text:p text:style-name="P7"/>
            <text:p text:style-name="P7"/>
            <text:p text:style-name="P7">nauczyciele</text:p>
            <text:p text:style-name="P7"/>
            <text:p text:style-name="P7"/>
            <text:p text:style-name="P7">nauczyciele 6 - latków</text:p>
            <text:p text:style-name="P7"/>
            <text:p text:style-name="P7">nauczyciele 6 - latków</text:p>
            <text:p text:style-name="P7"/>
            <text:p text:style-name="P7">nauczyciele</text:p>
            <text:p text:style-name="P7"/>
            <text:p text:style-name="P7"/>
            <text:p text:style-name="P7"/>
            <text:p text:style-name="P7"/>
            <text:p text:style-name="P7"/>
            <text:p text:style-name="P7">dyrektor, nauczyciele</text:p>
            <text:p text:style-name="P7"/>
            <text:p text:style-name="P7"/>
            <text:p text:style-name="P7">logopeda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7">Tworzenie warunków do </text:p>
            <text:p text:style-name="P7">realizacji podstawy </text:p>
            <text:p text:style-name="P7"><text:soft-page-break/>programowej.</text:p>
          </table:table-cell>
          <table:table-cell table:style-name="Tabela1.A1" office:value-type="string">
            <text:p text:style-name="P7">1. Ustalenie zestawu programów na rok 2020/2020, </text:p>
            <text:p text:style-name="P7">zaopiniowane przez Radę Pedagogiczną.</text:p>
            <text:p text:style-name="P7"><text:soft-page-break/>2. Weryfikacja ramowych rozkładów dnia w kontekście </text:p>
            <text:p text:style-name="P7">proporcji zagospodarowania czasu, uwzględnienie w </text:p>
            <text:p text:style-name="P7">szczególności:</text:p>
            <text:p text:style-name="P7">- zajęć i zabaw dowolnych</text:p>
            <text:p text:style-name="P7">- aktywności na powietrzu</text:p>
            <text:p text:style-name="P7">- zajęć dydaktycznych</text:p>
            <text:p text:style-name="P7">- czasu przeznaczonego do dyspozycji nauczyciela</text:p>
          </table:table-cell>
          <table:table-cell table:style-name="Tabela1.A1" office:value-type="string">
            <text:p text:style-name="P7">30 sierpnia 2020</text:p>
            <text:p text:style-name="P7"/>
            <text:p text:style-name="P7"><text:soft-page-break/>30 sierpnia 2020</text:p>
          </table:table-cell>
          <table:table-cell table:style-name="Tabela1.A1" office:value-type="string">
            <text:p text:style-name="P7">dyrektor, nauczyciele</text:p>
            <text:p text:style-name="P7"><text:soft-page-break/></text:p>
            <text:p text:style-name="P7">dyrektor, nauczyciele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7">Rozwijanie sprawności fizycznej dzieci.</text:p>
          </table:table-cell>
          <table:table-cell table:style-name="Tabela1.A1" office:value-type="string">
            <text:p text:style-name="P7">1. Organizowanie działań sprzyjających zdrowiu fizycznemu i psychicznemu poprzez:</text:p>
            <text:p text:style-name="P7">- prowadzenie ćwiczeń metodami twórczymi,</text:p>
            <text:p text:style-name="P7">- prowadzenie ćwiczeń gimnastycznych i zabaw przy dźwiękach </text:p>
            <text:p text:style-name="P7">muzyki,</text:p>
            <text:p text:style-name="P7">- organizowanie spacerów i wycieczek w połączeniu z formami </text:p>
            <text:p text:style-name="P7">ruchu na świeżym powietrzu,</text:p>
            <text:p text:style-name="P7">2. Tworzenie warunków sprzyjających spontanicznej i zorganizowanej aktywności ruchowej: wykonanie i stosowanie atrakcyjnych rekwizytów, różnorodność i innowacyjność stosowanych form i metod pracy z dziećmi</text:p>
            <text:p text:style-name="P7">3. Zorganizowanie <text:s/>projektów <text:s/>promujących sprawność fizyczną </text:p>
            <text:p text:style-name="P7">- udział w olimpiadzie sportowej</text:p>
          </table:table-cell>
          <table:table-cell table:style-name="Tabela1.A1" office:value-type="string">
            <text:p text:style-name="P7">cały rok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ały rok</text:p>
            <text:p text:style-name="P7"/>
            <text:p text:style-name="P7"/>
            <text:p text:style-name="P7"/>
            <text:p text:style-name="P7"/>
            <text:p text:style-name="P7">wrzesień 2020</text:p>
            <text:p text:style-name="P7">czerwiec 2020</text:p>
          </table:table-cell>
          <table:table-cell table:style-name="Tabela1.A1" office:value-type="string">
            <text:p text:style-name="P7">nauczyciel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nauczyciele</text:p>
            <text:p text:style-name="P7"/>
            <text:p text:style-name="P7"/>
            <text:p text:style-name="P7"/>
            <text:p text:style-name="P7"/>
            <text:p text:style-name="P7">nauczyciele</text:p>
            <text:p text:style-name="P7">nauczyciele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7">Kreowanie postaw zapewniających </text:p>
            <text:p text:style-name="P7">dziecku bezpieczeństwo</text:p>
          </table:table-cell>
          <table:table-cell table:style-name="Tabela1.A1" office:value-type="string">
            <text:p text:style-name="P7">1. Zapewnienie dzieciom poczucia bezpieczeństwa poprzez:</text:p>
            <text:p text:style-name="P7">- zapoznanie dzieci z zasadami bezpieczeństwa i higieny </text:p>
            <text:p text:style-name="P7">obowiązującymi w przedszkolu,</text:p>
            <text:p text:style-name="P7">- przestrzeganie regulaminu dotyczącego zachowania </text:p>
            <text:p text:style-name="P7">bezpieczeństwa w salach przedszkola (kodeks przedszkolaka),</text:p>
            <text:p text:style-name="P7">- prowadzenie zajęć uświadamiających dzieciom, jak należy </text:p>
            <text:p text:style-name="P7">dbać o zdrowie, higienę i bezpieczeństwo w domu, przedszkolu, środowisku </text:p>
            <text:p text:style-name="P7"><text:soft-page-break/>- przeprowadzenie próbnej ewakuacji dzieci i pracowników </text:p>
            <text:p text:style-name="P7">przedszkola z udziałem OSP Turzyczka</text:p>
            <text:p text:style-name="P7">2. Uświadamianie dzieci w zakresie istniejących zagrożeń poprzez pokazywanie skutków negatywnych zachowań i bezpośrednią obserwację oraz organizowanie zajęć poglądowych z zakresu:</text:p>
            <text:p text:style-name="P7">- unikania zabaw w niebezpiecznych miejscach,</text:p>
            <text:p text:style-name="P7">- unikania kontaktów z nieznajomymi,</text:p>
            <text:p text:style-name="P7">- zachowania ostrożności wobec nieznanych roślin i zwierząt,</text:p>
            <text:p text:style-name="P7">- zapoznania ze sposobem zachowania podczas pożaru,</text:p>
            <text:p text:style-name="P7">- udzielania pierwszej pomocy – postępowania w wypadkach </text:p>
            <text:p text:style-name="P7">urazów, omdleń, oparzeń (zapoznanie dzieci z podstawowymi czynnościami ratowniczymi w warunkach nieobecności osób dorosłych)</text:p>
            <text:p text:style-name="P7">- Światowy dzień Pierwszej pomocy – zorganizowanie spotkania z ratownikiem medycznym,</text:p>
            <text:p text:style-name="P7">- zorganizowanie spotkania z farmaceutą</text:p>
            <text:p text:style-name="P7">3. Kształtowanie nawyków w zakresie dbałości dzieci o własne </text:p>
            <text:p text:style-name="P7">bezpieczeństwo:</text:p>
            <text:p text:style-name="P7">- zaplanowanie w planach miesięcznych różnorodnych form </text:p>
            <text:p text:style-name="P7">zajęć z dziećmi propagujących zdrowie i bezpieczeństwo,</text:p>
            <text:p text:style-name="P7">- wdrażanie dzieci do przestrzegania zasad bezpiecznego </text:p>
            <text:p text:style-name="P7">korzystania z terenu podwórka przedszkolnego</text:p>
          </table:table-cell>
          <table:table-cell table:style-name="Tabela1.A1" office:value-type="string">
            <text:p text:style-name="P5"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cały rok</text:p>
            <text:p text:style-name="P7"/>
            <text:p text:style-name="P7"/>
            <text:p text:style-name="P7"/>
            <text:p text:style-name="P7">wrzesień 2019</text:p>
            <text:p text:style-name="P7">wrzesień 2019</text:p>
          </table:table-cell>
          <table:table-cell table:style-name="Tabela1.A1" office:value-type="string">
            <text:p text:style-name="P7">nauczyciel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nauczyciel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nauczyciele</text:p>
            <text:p text:style-name="P7"/>
            <text:p text:style-name="P7"/>
            <text:p text:style-name="P7"/>
            <text:p text:style-name="P7">nauczyciele 5/6latków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7">Tworzenie warunków </text:p>
            <text:p text:style-name="P7">do rozwoju samodzielności dzieci</text:p>
          </table:table-cell>
          <table:table-cell table:style-name="Tabela1.A1" office:value-type="string">
            <text:p text:style-name="P7">1. Przygotowanie w salach kącików zainteresowań:</text:p>
            <text:p text:style-name="P7">- przyrodniczego,</text:p>
            <text:p text:style-name="P7">- plastycznego,</text:p>
            <text:p text:style-name="P7">- teatralnego</text:p>
            <text:p text:style-name="P7">- konstrukcyjnego,</text:p>
            <text:p text:style-name="P7">- matematycznego,</text:p>
            <text:p text:style-name="P7"><text:soft-page-break/>- czytelniczego</text:p>
            <text:p text:style-name="P7">2. Podczas realizacji tematów kompleksowych – organizacja </text:p>
            <text:p text:style-name="P7">kącików do zabaw tematycznych (o ile tematyka na to pozwala) oraz tematycznych wystaw książek – zmieniać w zależności od realizowanej tematyki</text:p>
            <text:p text:style-name="P7">3. Inspirowanie dzieci do zabaw tematycznych i konstrukcyjnych <text:s/></text:p>
            <text:p text:style-name="P7">odpowiednio do sytuacji okolicznościowych lub realizowanych tematów kompleksowych – realizacja konkretnych celów pedagogicznych – odnotowywanie w dzienniku (kształtowanie czynności samoobsługowych dzieci: dyżury itp.)</text:p>
            <text:p text:style-name="P7">4. Tworzenie warunków i inspirowanie dzieci do przygotowania programu do V Wodzisławskiego Festiwalu Kreatywności</text:p>
          </table:table-cell>
          <table:table-cell table:style-name="Tabela1.A1" office:value-type="string">
            <text:p text:style-name="P7">cały rok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cały rok</text:p>
            <text:p text:style-name="P7"/>
            <text:p text:style-name="P7"/>
            <text:p text:style-name="P7"/>
            <text:p text:style-name="P7">cały rok</text:p>
            <text:p text:style-name="P7"/>
            <text:p text:style-name="P7"/>
            <text:p text:style-name="P7"/>
            <text:p text:style-name="P7"/>
            <text:p text:style-name="P7">wrzesień, październik, listopad 2020</text:p>
          </table:table-cell>
          <table:table-cell table:style-name="Tabela1.A1" office:value-type="string">
            <text:p text:style-name="P7">nauczyciele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nauczyciele</text:p>
            <text:p text:style-name="P7"/>
            <text:p text:style-name="P7"/>
            <text:p text:style-name="P7"/>
            <text:p text:style-name="P7">nauczyciele</text:p>
            <text:p text:style-name="P7"/>
            <text:p text:style-name="P7"/>
            <text:p text:style-name="P7"/>
            <text:p text:style-name="P7"/>
            <text:p text:style-name="P7">nauczyciele </text:p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7">Rozwijanie inteligencji </text:p>
            <text:p text:style-name="P7">językowej poprzez różne </text:p>
            <text:p text:style-name="P7">formy obcowania z literaturą</text:p>
          </table:table-cell>
          <table:table-cell table:style-name="Tabela1.A1" office:value-type="string">
            <text:p text:style-name="P7">1. Kontynuowanie w każdej grupie zwyczaju opowiadania </text:p>
            <text:p text:style-name="P7">bajek, baśni, recytowania wierszy</text:p>
            <text:p text:style-name="P7">2. Umożliwienie dzieciom kontaktu ze sztuką teatralną poprzez:</text:p>
            <text:p text:style-name="P7">- organizowanie na terenie przedszkola spektakli teatralnych (profesjonalni aktorzy)</text:p>
            <text:p text:style-name="P7">- oglądanie przedstawień <text:s/>w WCK</text:p>
            <text:p text:style-name="P7">3. Stwarzanie warunków do tworzenia własnych opowiadań i </text:p>
            <text:p text:style-name="P7">przedstawień teatralnych</text:p>
            <text:p text:style-name="P7">4. Współpraca z MiPBP w Wodzisławiu Śląskim</text:p>
          </table:table-cell>
          <table:table-cell table:style-name="Tabela1.A1" office:value-type="string">
            <text:p text:style-name="P7">cały rok</text:p>
            <text:p text:style-name="P7"/>
            <text:p text:style-name="P7">cały rok</text:p>
            <text:p text:style-name="P7"/>
            <text:p text:style-name="P7"/>
            <text:p text:style-name="P7"/>
            <text:p text:style-name="P7">cały rok</text:p>
            <text:p text:style-name="P7"/>
            <text:p text:style-name="P7">cały rok</text:p>
          </table:table-cell>
          <table:table-cell table:style-name="Tabela1.A1" office:value-type="string">
            <text:p text:style-name="P7">nauczyciele</text:p>
            <text:p text:style-name="P7"/>
            <text:p text:style-name="P7">nauczyciele</text:p>
            <text:p text:style-name="P7"/>
            <text:p text:style-name="P7"/>
            <text:p text:style-name="P7"/>
            <text:p text:style-name="P7">nauczyciele</text:p>
            <text:p text:style-name="P7"/>
            <text:p text:style-name="P7">nauczyciele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7">Wyrabianie kompetencji <text:s/></text:p>
            <text:p text:style-name="P7">matematycznych i przyrodniczych u dzieci, przygotowanie do uczenia się </text:p>
            <text:p text:style-name="P7">matematyki i przyrody</text:p>
          </table:table-cell>
          <table:table-cell table:style-name="Tabela1.A1" office:value-type="string">
            <text:p text:style-name="P7">1.Organizowanie zabaw <text:s/>ruchowych <text:s/>i muzycznych w połączeniu z pojęciami z zakresu matematyki.</text:p>
            <text:p text:style-name="P7">2.Organizowanie zajęć plastycznych , których wyjściem do </text:p>
            <text:p text:style-name="P7">działań jest symbol graficzny.</text:p>
            <text:p text:style-name="P7">3. Organizowanie <text:s/>ćwiczeń i zabaw w oparciu o znajomość </text:p>
            <text:p text:style-name="P7">własnego ciała.</text:p>
            <text:p text:style-name="P7"><text:soft-page-break/>4. Nabywanie <text:s/>umiejętności konstrukcyjnych z wykorzystaniem różnych kształtów i figur geometrycznych</text:p>
            <text:p text:style-name="P7">5. Udział dzieci w międzyprzedszkolnym konkursie matematycznym „Bystrzaki”</text:p>
            <text:p text:style-name="P7">6. <text:s/>Prowadzenie zajęć edukacyjnych z elementami <text:s/>kodowania.</text:p>
            <text:p text:style-name="P7">7. „Świat roślin i zwierząt w różnych porach roku”:</text:p>
            <text:p text:style-name="P7">- oglądanie ilustracji, plansz, atlasów</text:p>
            <text:p text:style-name="P7">- słuchanie opowiadań, wierszy</text:p>
            <text:p text:style-name="P7">- oglądanie prezentacji multimedialnych</text:p>
            <text:p text:style-name="P7">- spacery, wycieczki</text:p>
            <text:p text:style-name="P7">- zabawy badawcze</text:p>
            <text:p text:style-name="P7">8. Obchody Dnia Ziemi – akcja sprzątania świata.</text:p>
            <text:p text:style-name="P7"/>
            <text:p text:style-name="P7">9. Prowadzenie hodowli i obserwacji w kąciku przyrody i w ogrodzie (sadzenie roślin, wysiew nasion)</text:p>
          </table:table-cell>
          <table:table-cell table:style-name="Tabela1.A1" office:value-type="string">
            <text:p text:style-name="P7">cały rok</text:p>
            <text:p text:style-name="P7"/>
            <text:p text:style-name="P7">cały rok</text:p>
            <text:p text:style-name="P7"/>
            <text:p text:style-name="P7">cały rok</text:p>
            <text:p text:style-name="P7"/>
            <text:p text:style-name="P7"><text:soft-page-break/>cały rok</text:p>
            <text:p text:style-name="P7"/>
            <text:p text:style-name="P7">kwiecień 2020</text:p>
            <text:p text:style-name="P7"/>
            <text:p text:style-name="P7">cały rok </text:p>
            <text:p text:style-name="P7"/>
            <text:p text:style-name="P7">cały rok</text:p>
            <text:p text:style-name="P7"/>
            <text:p text:style-name="P7">cały rok</text:p>
            <text:p text:style-name="P7"/>
            <text:p text:style-name="P7"/>
            <text:p text:style-name="P7"/>
            <text:p text:style-name="P7">kwiecień 2020</text:p>
            <text:p text:style-name="P7"/>
            <text:p text:style-name="P7"/>
            <text:p text:style-name="P7">cały rok</text:p>
          </table:table-cell>
          <table:table-cell table:style-name="Tabela1.A1" office:value-type="string">
            <text:p text:style-name="P7">nauczyciele</text:p>
            <text:p text:style-name="P7"/>
            <text:p text:style-name="P7">nauczyciele</text:p>
            <text:p text:style-name="P7"/>
            <text:p text:style-name="P7">nauczyciele</text:p>
            <text:p text:style-name="P7"/>
            <text:p text:style-name="P7"><text:soft-page-break/>nauczyciele</text:p>
            <text:p text:style-name="P7"/>
            <text:p text:style-name="P7">nauczyciele</text:p>
            <text:p text:style-name="P7"/>
            <text:p text:style-name="P7">nauczyciele</text:p>
            <text:p text:style-name="P7"/>
            <text:p text:style-name="P7">nauczyciele</text:p>
            <text:p text:style-name="P7"/>
            <text:p text:style-name="P7">nauczyciele</text:p>
            <text:p text:style-name="P7"/>
            <text:p text:style-name="P7"/>
            <text:p text:style-name="P7"/>
            <text:p text:style-name="P7">nauczyciele</text:p>
            <text:p text:style-name="P7"/>
            <text:p text:style-name="P7"/>
            <text:p text:style-name="P7">nauczyciele</text:p>
          </table:table-cell>
        </table:table-row>
        <table:table-row table:style-name="Tabela1.1">
          <table:table-cell table:style-name="Tabela1.A1" office:value-type="string">
            <text:p text:style-name="P5">8. </text:p>
          </table:table-cell>
          <table:table-cell table:style-name="Tabela1.A1" office:value-type="string">
            <text:p text:style-name="P7">Rozwijanie kompetencji porozumiewania się w języku ojczystym</text:p>
          </table:table-cell>
          <table:table-cell table:style-name="Tabela1.A1" office:value-type="string">
            <text:p text:style-name="P7">1. Wzbogacanie słownictwa, poprawności gramatycznej, organizowanie sytuacji sprzyjających poszukiwaniu, gromadzeniu i przetwarzaniu informacji</text:p>
            <text:p text:style-name="P7">2. Udział w konkursach recytatorskich</text:p>
            <text:p text:style-name="P7">3. Wzbogacanie zajęć poprzez wiersze, opowiadania, baśnie, bajki, zagadki słowne, rebusy</text:p>
            <text:p text:style-name="P7">4. Realizacja programu nauki czytania dla dzieci 6-letnich „Zabawy literkami”</text:p>
          </table:table-cell>
          <table:table-cell table:style-name="Tabela1.A1" office:value-type="string">
            <text:p text:style-name="P7">cały rok</text:p>
            <text:p text:style-name="P7"/>
            <text:p text:style-name="P7"/>
            <text:p text:style-name="P7">marzec, kwiecień 2020</text:p>
            <text:p text:style-name="P7">cały rok</text:p>
            <text:p text:style-name="P7">cały rok</text:p>
            <text:p text:style-name="P7"/>
            <text:p text:style-name="P7">cały rok</text:p>
          </table:table-cell>
          <table:table-cell table:style-name="Tabela1.A1" office:value-type="string">
            <text:p text:style-name="P7">nauczyciele</text:p>
            <text:p text:style-name="P7"/>
            <text:p text:style-name="P7"/>
            <text:p text:style-name="P7">nauczyciele</text:p>
            <text:p text:style-name="P7">nauczyciele</text:p>
            <text:p text:style-name="P7">nauczyciele</text:p>
            <text:p text:style-name="P7"/>
            <text:p text:style-name="P7">nauczyciele dzieci 6-letnich</text:p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7">Rozwijanie kompetencji porozumiewania się w języku obcym</text:p>
          </table:table-cell>
          <table:table-cell table:style-name="Tabela1.A1" office:value-type="string">
            <text:p text:style-name="P7">1. Wykorzystywanie elementów języka angielskiego podczas zajęć i sytuacji przedszkolnych.</text:p>
            <text:p text:style-name="P7">2. Nauka zwrotów, wyrazów, wierszyków i piosenek w języku obcym.</text:p>
            <text:p text:style-name="P7">3. Rozwijanie świadomości różnorodności kulturowej.</text:p>
            <text:p text:style-name="P7">4. Rozbudzanie zainteresowania językiem obcym</text:p>
            <text:p text:style-name="P9"><text:span text:style-name="T1">5. Poznanie tradycji i zwyczajów innego kraju (Halloween, </text:span><text:soft-page-break/><text:span text:style-name="T1">Christmas, Easter)</text:span></text:p>
            <text:p text:style-name="P7">6. Rozwijanie motywacji do nauki języka angielskiego </text:p>
            <text:p text:style-name="P7">7. Udział w konkursie piosenki angielskiej „Let’s sing”</text:p>
          </table:table-cell>
          <table:table-cell table:style-name="Tabela1.A1" office:value-type="string">
            <text:p text:style-name="P7">cały rok</text:p>
            <text:p text:style-name="P7"/>
            <text:p text:style-name="P7">cały rok</text:p>
            <text:p text:style-name="P7"/>
            <text:p text:style-name="P7">cały rok</text:p>
            <text:p text:style-name="P7">cały rok</text:p>
            <text:p text:style-name="P7">cały rok</text:p>
            <text:p text:style-name="P7"><text:soft-page-break/></text:p>
            <text:p text:style-name="P7">cały rok</text:p>
            <text:p text:style-name="P7">kwiecień 2020</text:p>
          </table:table-cell>
          <table:table-cell table:style-name="Tabela1.A1" office:value-type="string">
            <text:p text:style-name="P7">Sanecznik, </text:p>
            <text:p text:style-name="P7"/>
            <text:p text:style-name="P7">Sanecznik, </text:p>
            <text:p text:style-name="P7"/>
            <text:p text:style-name="P7">Sanecznik, </text:p>
            <text:p text:style-name="P7">Sanecznik, </text:p>
            <text:p text:style-name="P7">Sanecznik, </text:p>
            <text:p text:style-name="P7"><text:soft-page-break/></text:p>
            <text:p text:style-name="P7">Sanecznik</text:p>
            <text:p text:style-name="P7">Sanecznik</text:p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7">Rozwijanie kompetencji informatycznych</text:p>
          </table:table-cell>
          <table:table-cell table:style-name="Tabela1.A1" office:value-type="string">
            <text:p text:style-name="P7">1. Wdrażanie dzieci do wykorzystywania technologii społeczeństwa informacyjnego (TSI)</text:p>
            <text:p text:style-name="P7">3. Wykorzystywanie projektora i innych urządzeń do prezentacji multimedialnych</text:p>
            <text:p text:style-name="P7">4. Rozróżnianie przez dzieci elementów rzeczywistych od wirtualnych podczas zajęć</text:p>
            <text:p text:style-name="P7">5. Stosowanie technologii informacyjnych w celu promocji placówki oraz jako narzędzia komunikacji z rodzicami</text:p>
            <text:p text:style-name="P7">6. Ochrona Danych Osobowych zgodnie z ustawą RODO</text:p>
          </table:table-cell>
          <table:table-cell table:style-name="Tabela1.A1" office:value-type="string">
            <text:p text:style-name="P7">cały rok</text:p>
            <text:p text:style-name="P7"/>
            <text:p text:style-name="P7">cały rok</text:p>
            <text:p text:style-name="P7">cały rok</text:p>
            <text:p text:style-name="P7"/>
            <text:p text:style-name="P7">cały rok</text:p>
            <text:p text:style-name="P7"/>
            <text:p text:style-name="P7">cały rok</text:p>
          </table:table-cell>
          <table:table-cell table:style-name="Tabela1.A1" office:value-type="string">
            <text:p text:style-name="P7">nauczyciele</text:p>
            <text:p text:style-name="P7"/>
            <text:p text:style-name="P7">nauczyciele</text:p>
            <text:p text:style-name="P7">nauczyciele</text:p>
            <text:p text:style-name="P7"/>
            <text:p text:style-name="P7">nauczyciele</text:p>
            <text:p text:style-name="P7"/>
            <text:p text:style-name="P7">dyrektor, nauczyciele</text:p>
          </table:table-cell>
        </table:table-row>
        <table:table-row table:style-name="Tabela1.1">
          <table:table-cell table:style-name="Tabela1.A1" office:value-type="string">
            <text:p text:style-name="P5">11.</text:p>
          </table:table-cell>
          <table:table-cell table:style-name="Tabela1.A1" office:value-type="string">
            <text:p text:style-name="P7">Rozwijanie kompetencji społecznych i obywatelskich</text:p>
          </table:table-cell>
          <table:table-cell table:style-name="Tabela1.A1" office:value-type="string">
            <text:p text:style-name="P7">1. „Kodeks przedszkolaka” – tworzenie i respektowanie zasad zabawy i współpracy w grupie</text:p>
            <text:p text:style-name="P7">2. „Moja mała ojczyzna” – udział w projekcie, poznanie historii i zabytków Wodzisławia Śląskiego</text:p>
            <text:p text:style-name="P7">3. Patriotyzm dla najmłodszych – zajęcia muzealne (Muzeum Narodowe w Krakowie, Muzeum w Wodzisławiu Śląskim)</text:p>
            <text:p text:style-name="P7">4. Założenie kącików patriotycznych, znajomość symboli narodowych.</text:p>
            <text:p text:style-name="P7">5. Zorganizowanie w kąciku książki wystawy literatury patriotycznej (albumy o Polsce, legendy).</text:p>
            <text:p text:style-name="P7">6. „Podróże małe i duże po Polsce” – prezentacja multimedialna najciekawszych zakątków naszej ojczyzny (albumy, filmy udostępnione przez rodziców).</text:p>
            <text:p text:style-name="P7">7. „Moja rodzina, moje korzenne” – realizacja tematów wspólnie z najbliższymi członkami rodziny.</text:p>
            <text:p text:style-name="P7">8. „Zabawy naszych babć i dziadków – spotkanie z naszymi babciami i dziadkami”.</text:p>
            <text:p text:style-name="P7">9. „Koncert pieśni ” – słuchanie pieśni patriotycznych.</text:p>
          </table:table-cell>
          <table:table-cell table:style-name="Tabela1.A1" office:value-type="string">
            <text:p text:style-name="P7">cały rok</text:p>
            <text:p text:style-name="P7"/>
            <text:p text:style-name="P7">wrzesień-maj</text:p>
            <text:p text:style-name="P7"/>
            <text:p text:style-name="P7">dwa razy w roku</text:p>
            <text:p text:style-name="P7"/>
            <text:p text:style-name="P7"/>
            <text:p text:style-name="P7">listopad/ maj</text:p>
            <text:p text:style-name="P7"/>
            <text:p text:style-name="P7"/>
            <text:p text:style-name="P7">czerwiec</text:p>
            <text:p text:style-name="P7"/>
            <text:p text:style-name="P7">maj/grudzień</text:p>
            <text:p text:style-name="P7"/>
            <text:p text:style-name="P7">styczeń/luty</text:p>
            <text:p text:style-name="P7"/>
            <text:p text:style-name="P7">marzec</text:p>
          </table:table-cell>
          <table:table-cell table:style-name="Tabela1.A1" office:value-type="string">
            <text:p text:style-name="P7">nauczyciele</text:p>
            <text:p text:style-name="P7"/>
            <text:p text:style-name="P7">nauczyciele</text:p>
            <text:p text:style-name="P7"/>
            <text:p text:style-name="P7">nauczyciele 5-6 latków</text:p>
            <text:p text:style-name="P7">nauczyciele</text:p>
            <text:p text:style-name="P7">nauczyciele</text:p>
            <text:p text:style-name="P7"/>
            <text:p text:style-name="P7">nauczyciele</text:p>
            <text:p text:style-name="P7"/>
            <text:p text:style-name="P7"/>
            <text:p text:style-name="P7">nauczyciele</text:p>
            <text:p text:style-name="P7"/>
            <text:p text:style-name="P7">nauczyciele</text:p>
            <text:p text:style-name="P7"/>
            <text:p text:style-name="P7">nauczyciele</text:p>
          </table:table-cell>
        </table:table-row>
        <table:table-row table:style-name="Tabela1.1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9"><text:span text:style-name="T1">Rozwijanie umiejętności </text:span><text:soft-page-break/><text:span text:style-name="T1">uczenia się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3. </text:p>
          </table:table-cell>
          <table:table-cell table:style-name="Tabela1.A1" office:value-type="string">
            <text:p text:style-name="P5">Rozwijanie kompetencji przedsiębiorczości i inicjatywności</text:p>
          </table:table-cell>
          <table:table-cell table:style-name="Tabela1.A1" office:value-type="string">
            <text:p text:style-name="P7">1. Prowadzenie zajęć rozwijających kreatywność z wykorzystaniem metod TRP.</text:p>
            <text:p text:style-name="P7">2. Wybór dzieci do zespołu kreatywnego.</text:p>
            <text:p text:style-name="P7">3. Udział dzieci w V Wodzisławskim Festiwalu Kreatywności.</text:p>
            <text:p text:style-name="P7">4. „Ciekawi ludzie” – spotkania z przedstawicielami różnych zawodów (aptekarz, górnik, ratownik medyczny, fryzjer, stolarz)</text:p>
            <text:p text:style-name="P7">5. Wyjazd do Wodzisławskiego Centrum Nauki.</text:p>
            <text:p text:style-name="P7">6. Wyjście do sklepu (poznanie monet i banknotów).</text:p>
            <text:p text:style-name="P7">7. Planowanie dnia – organizacja czasu wolnego.</text:p>
          </table:table-cell>
          <table:table-cell table:style-name="Tabela1.A1" office:value-type="string">
            <text:p text:style-name="P7">. cały rok</text:p>
            <text:p text:style-name="P7"/>
            <text:p text:style-name="P7">wrzesień </text:p>
            <text:p text:style-name="P7">październik</text:p>
            <text:p text:style-name="P7"/>
            <text:p text:style-name="P7">wybrane miesiące</text:p>
            <text:p text:style-name="P7"/>
            <text:p text:style-name="P7"/>
            <text:p text:style-name="P7"/>
            <text:p text:style-name="P7"/>
            <text:p text:style-name="P7">cały rok</text:p>
          </table:table-cell>
          <table:table-cell table:style-name="Tabela1.A1" office:value-type="string">
            <text:p text:style-name="P7">Nauczyciele</text:p>
            <text:p text:style-name="P7"/>
            <text:p text:style-name="P7">Tumułka, Sanecznik</text:p>
            <text:p text:style-name="P7">Tumułka, Sanecznik</text:p>
            <text:p text:style-name="P7"/>
            <text:p text:style-name="P7">Nauczyciele</text:p>
            <text:p text:style-name="P9"><text:span text:style-name="T1">nauczy</text:span><text:bookmark text:name="_GoBack"/><text:span text:style-name="T1">ciele 5-6 latków</text:span></text:p>
            <text:p text:style-name="P5"/>
            <text:p text:style-name="P5"/>
            <text:p text:style-name="P5">nauczyciele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><text:s/></text:p>
      <text:p text:style-name="P2">2. Procesy zachodzące w przedszkol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Zadanie</text:p>
          </table:table-cell>
          <table:table-cell table:style-name="Tabela2.A1" office:value-type="string">
            <text:p text:style-name="P6">Sposób realizacji</text:p>
          </table:table-cell>
          <table:table-cell table:style-name="Tabela2.A1" office:value-type="string">
            <text:p text:style-name="P6">Termin</text:p>
          </table:table-cell>
          <table:table-cell table:style-name="Tabela2.A1" office:value-type="string">
            <text:p text:style-name="P6">Osoby odpowiedzialne</text:p>
          </table:table-cell>
        </table:table-row>
        <table:table-row table:style-name="Tabela2.1">
          <table:table-cell table:style-name="Tabela2.A1" office:value-type="string">
            <text:p text:style-name="P5">1. </text:p>
          </table:table-cell>
          <table:table-cell table:style-name="Tabela2.A1" office:value-type="string">
            <text:p text:style-name="P7">Realizacja zadań i działań </text:p>
            <text:p text:style-name="P7">ujętych w koncepcji pracy </text:p>
            <text:p text:style-name="P7">przedszkola oraz w strategii rozwoju PP2 w Wodzisławiu Śląskim</text:p>
          </table:table-cell>
          <table:table-cell table:style-name="Tabela2.A1" office:value-type="string">
            <text:p text:style-name="P7">Analizowanie i modyfikowanie działań w razie potrzeb</text:p>
          </table:table-cell>
          <table:table-cell table:style-name="Tabela2.A1" office:value-type="string">
            <text:p text:style-name="P7">cały rok</text:p>
          </table:table-cell>
          <table:table-cell table:style-name="Tabela2.A1" office:value-type="string">
            <text:p text:style-name="P7">dyrektor, nauczyciele, rodzice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7">Zaspokajanie potrzeb <text:s text:c="15"/>i możliwości dzieci zgodnie <text:s/>z podstawą programową </text:p>
            <text:p text:style-name="P7">wychowania przedszkolnego oraz możliwościami dzieci</text:p>
          </table:table-cell>
          <table:table-cell table:style-name="Tabela2.A1" office:value-type="string">
            <text:p text:style-name="P7">Wszystkie obszary działalności edukacyjnej przedszkola są realizowane poprzez:</text:p>
            <text:p text:style-name="P7">- zabawy swobodne dzieci i z udziałem nauczycielki w sali i w ogrodzie przedszkolnym,</text:p>
            <text:p text:style-name="P7">- zajęcia organizowane przez nauczycielkę,</text:p>
            <text:p text:style-name="P7">- spacery i wycieczki,</text:p>
            <text:p text:style-name="P7">- czynności opiekuńcze,</text:p>
            <text:p text:style-name="P7">- czynności samoobsługowe i organizacyjne</text:p>
          </table:table-cell>
          <table:table-cell table:style-name="Tabela2.A1" office:value-type="string">
            <text:p text:style-name="P7">cały rok</text:p>
          </table:table-cell>
          <table:table-cell table:style-name="Tabela2.A1" office:value-type="string">
            <text:p text:style-name="P7">nauczyciele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7">Przestrzeganie proporcji </text:p>
            <text:p text:style-name="P7">zagospodarowania czasu pobytu dziecka w przedszkolu zgodnie z </text:p>
            <text:p text:style-name="P7">podstawą programową</text:p>
          </table:table-cell>
          <table:table-cell table:style-name="Tabela2.A1" office:value-type="string">
            <text:p text:style-name="P7">Dokonywanie czytelnych zapisów w dzienniku zajęć </text:p>
            <text:p text:style-name="P7">przedszkola obrazujących pracę z dziećmi.</text:p>
            <text:p text:style-name="P7">Monitorowanie realizacji podstawy programowej.</text:p>
          </table:table-cell>
          <table:table-cell table:style-name="Tabela2.A1" office:value-type="string">
            <text:p text:style-name="P7">cały rok</text:p>
          </table:table-cell>
          <table:table-cell table:style-name="Tabela2.A1" office:value-type="string">
            <text:p text:style-name="P7">dyrektor, nauczyciele</text:p>
          </table:table-cell>
        </table:table-row>
        <table:table-row table:style-name="Tabela2.1">
          <table:table-cell table:style-name="Tabela2.A1" office:value-type="string">
            <text:p text:style-name="P5">4. </text:p>
          </table:table-cell>
          <table:table-cell table:style-name="Tabela2.A1" office:value-type="string">
            <text:p text:style-name="P7">Zaspokajanie potrzeb dzieci o specjalnych potrzebach </text:p>
            <text:p text:style-name="P7">edukacyjnych. </text:p>
            <text:p text:style-name="P7">Doskonalenie systemu </text:p>
            <text:p text:style-name="P7">wspierania rozwoju każdego </text:p>
            <text:p text:style-name="P7">dziecka i udzielania pomocy </text:p>
            <text:p text:style-name="P7">psychologiczno-pedagogicznej </text:p>
            <text:p text:style-name="P7">oraz praca z dzieckiem zdolnym</text:p>
            <text:p text:style-name="P7">Poszerzenie oferty przedszkola, rozwijanie zainteresowań</text:p>
          </table:table-cell>
          <table:table-cell table:style-name="Tabela2.A1" office:value-type="string">
            <text:p text:style-name="P7">1. Zajęcia dodatkowe:</text:p>
            <text:p text:style-name="P7">- logopedia</text:p>
            <text:p text:style-name="P7">- religia</text:p>
            <text:p text:style-name="P7">- rytmika</text:p>
            <text:p text:style-name="P7">- gimnastyka korekcyjna </text:p>
            <text:p text:style-name="P7">2. Doskonalenie systemu wspierania rozwoju każdego</text:p>
            <text:p text:style-name="P7">dziecka i udzielania pomocy psychologiczno-pedagogicznej</text:p>
            <text:p text:style-name="P7">3. Realizacja zasady indywidualizacji podczas zajęć dydaktycznych</text:p>
            <text:p text:style-name="P7">4. Ustalenie dla dzieci form, okresu udzielania i wymiaru </text:p>
            <text:p text:style-name="P7">godzin w ramach pomocy psychologiczno-pedagogicznej</text:p>
            <text:p text:style-name="P7">Opracowanie indywidualnych programów wspomagania </text:p>
            <text:p text:style-name="P7">i korygowania rozwoju dla wybranych dzieci</text:p>
            <text:p text:style-name="P7">Informowanie rodziców o postępach dziecka, kontynuacja pracy z dzieckiem w domu zgodnie z zaleceniami nauczyciela, terapeuty.</text:p>
            <text:p text:style-name="P7">Ocena efektywności realizowanych form pomocy psychologiczno-pedagogicznej</text:p>
            <text:p text:style-name="P7">5. Uruchomienie (w zależności od rozpoznanych potrzeb) </text:p>
            <text:p text:style-name="P7">zajęć, rozwijających zainteresowania i uzdolnienia dzieci </text:p>
            <text:p text:style-name="P7">(po konsultacjach z rodzicami);</text:p>
            <text:p text:style-name="P7">- Pascal</text:p>
            <text:p text:style-name="P7">- Ronin Kid – sztuki walki</text:p>
            <text:p text:style-name="P7">- Figulina</text:p>
            <text:p text:style-name="P5">- <text:s/>Lordance – szkoła tańca</text:p>
          </table:table-cell>
          <table:table-cell table:style-name="Tabela2.A1" office:value-type="string">
            <text:p text:style-name="P7">cały rok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ały rok</text:p>
            <text:p text:style-name="P7"/>
            <text:p text:style-name="P7">cały rok</text:p>
            <text:p text:style-name="P7"/>
            <text:p text:style-name="P7">wg potrzeb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wrzesień, październik</text:p>
          </table:table-cell>
          <table:table-cell table:style-name="Tabela2.A1" office:value-type="string">
            <text:p text:style-name="P7">nauczyciele</text:p>
            <text:p text:style-name="P7">logopeda</text:p>
            <text:p text:style-name="P7"/>
            <text:p text:style-name="P7"/>
            <text:p text:style-name="P7"/>
            <text:p text:style-name="P7"/>
            <text:p text:style-name="P7"/>
            <text:p text:style-name="P7">zespoły ds. pomocy psychologicznej</text:p>
            <text:p text:style-name="P7">nauczyciele</text:p>
            <text:p text:style-name="P7"/>
            <text:p text:style-name="P7">nauczyciele i zespoły ds. pomocy psychologicznej</text:p>
            <text:p text:style-name="P7"/>
            <text:p text:style-name="P7"/>
            <text:p text:style-name="P7"/>
            <text:p text:style-name="P7"/>
            <text:p text:style-name="P7"/>
            <text:p text:style-name="P7">dyrektor, instruktorzy zajęć dodatkowych</text:p>
          </table:table-cell>
        </table:table-row>
        <table:table-row table:style-name="Tabela2.1"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7">Wspomaganie rozwoju <text:s text:c="15"/>i edukacji dzieci w sposób </text:p>
            <text:p text:style-name="P7"><text:soft-page-break/>zorganizowany</text:p>
          </table:table-cell>
          <table:table-cell table:style-name="Tabela2.A1" office:value-type="string">
            <text:p text:style-name="P9"><text:span text:style-name="T1">Organizowanie zajęć edukacyjnych, zabaw tematycznych, ruchowych, dowolnych itp. wycieczek, udział dzieci w </text:span><text:soft-page-break/><text:span text:style-name="T1">teatrzykach i widowiskach teatralnych, obserwacje </text:span><text:span text:style-name="T1">przyrodnicze </text:span></text:p>
            <text:p text:style-name="P7">– zgodnie z podstawą programową wychowania przedszkolnego</text:p>
            <text:p text:style-name="P7">Organizowanie konkursów, występów i wystaw/kiermaszów przedszkolnych.</text:p>
            <text:p text:style-name="P7">Wykorzystanie w pracy z dziećmi projektora.</text:p>
            <text:p text:style-name="P7">Formułowanie wniosków z diagnozy i analizy arkuszy –informowanie rodziców o postępach/ewentualnych </text:p>
            <text:p text:style-name="P7">problemach rozwojowych wychowanków.</text:p>
          </table:table-cell>
          <table:table-cell table:style-name="Tabela2.A1" office:value-type="string">
            <text:p text:style-name="P7">cały rok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grudzień</text:p>
          </table:table-cell>
          <table:table-cell table:style-name="Tabela2.A1" office:value-type="string">
            <text:p text:style-name="P7">Nauczyciele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nauczyciele</text:p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7">Współdziałanie nauczycieli w tworzeniu i analizie procesów wspomagania rozwoju i edukacji dzieci</text:p>
          </table:table-cell>
          <table:table-cell table:style-name="Tabela2.A1" office:value-type="string">
            <text:p text:style-name="P7">Uroczystości przedszkolne, zabawy sportowe.</text:p>
            <text:p text:style-name="P7">Dzielenie się informacjami ze szkoleń</text:p>
            <text:p text:style-name="P5"/>
          </table:table-cell>
          <table:table-cell table:style-name="Tabela2.A1" office:value-type="string">
            <text:p text:style-name="P7">cały rok</text:p>
          </table:table-cell>
          <table:table-cell table:style-name="Tabela2.A1" office:value-type="string">
            <text:p text:style-name="P7">nauczyciele</text:p>
          </table:table-cell>
        </table:table-row>
      </table:table>
      <text:p text:style-name="P1"/>
      <text:p text:style-name="P2">3. Funkcjonowanie przedszkola w środowisku lokalnym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Zadanie</text:p>
          </table:table-cell>
          <table:table-cell table:style-name="Tabela3.A1" office:value-type="string">
            <text:p text:style-name="P6">Sposób realizacji</text:p>
          </table:table-cell>
          <table:table-cell table:style-name="Tabela3.A1" office:value-type="string">
            <text:p text:style-name="P6">Termin</text:p>
          </table:table-cell>
          <table:table-cell table:style-name="Tabela3.A1" office:value-type="string">
            <text:p text:style-name="P6">Osoby odpowiedzialne</text:p>
          </table:table-cell>
        </table:table-row>
        <table:table-row table:style-name="Tabela3.1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7">Uwzględnianie w pracy </text:p>
            <text:p text:style-name="P7">przedszkola możliwości <text:s text:c="20"/></text:p>
            <text:p text:style-name="P7">i potrzeb środowiska</text:p>
          </table:table-cell>
          <table:table-cell table:style-name="Tabela3.A1" office:value-type="string">
            <text:p text:style-name="P7">1. Nawiązanie bliższej współpracy ze Szkołą Podstawową nr 2 w Wodzisławiu Śląskim (wizyta sześciolatków w szkole –poznanie sali)</text:p>
            <text:p text:style-name="P7">2. Pozyskanie informacji od nauczycieli klas pierwszych o postępach absolwentów przedszkola</text:p>
            <text:p text:style-name="P7">3. Współpraca z: MiPBP (udział w konkursach organizowanych przez MiPBP), WCK, Gosław Sport Center, Pascal, Państwową Szkołą Muzyczną w W-awiu Śl., DPS, OSP (Turzyczka), artystami agencjami teatralnymi i muzycznymi, Zespołem Pieśni i Tańca Vladislavia</text:p>
          </table:table-cell>
          <table:table-cell table:style-name="Tabela3.A1" office:value-type="string">
            <text:p text:style-name="P7">cały rok</text:p>
            <text:p text:style-name="P7"/>
            <text:p text:style-name="P7"/>
            <text:p text:style-name="P7">cały rok</text:p>
            <text:p text:style-name="P7"/>
            <text:p text:style-name="P7">cały rok</text:p>
          </table:table-cell>
          <table:table-cell table:style-name="Tabela3.A1" office:value-type="string">
            <text:p text:style-name="P7">dyrektor, nauczyciele</text:p>
            <text:p text:style-name="P7"/>
            <text:p text:style-name="P7"/>
            <text:p text:style-name="P7">nauczyciele</text:p>
            <text:p text:style-name="P7"/>
            <text:p text:style-name="P7">nauczyciele</text:p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7">Działania na rzecz środowiska </text:p>
            <text:p text:style-name="P7"><text:soft-page-break/>społecznego</text:p>
          </table:table-cell>
          <table:table-cell table:style-name="Tabela3.A1" office:value-type="string">
            <text:p text:style-name="P7">- kolędowanie w DPS</text:p>
            <text:p text:style-name="P7">- Festyn Rodzinny</text:p>
          </table:table-cell>
          <table:table-cell table:style-name="Tabela3.A1" office:value-type="string">
            <text:p text:style-name="P7">grudzień 2020</text:p>
            <text:p text:style-name="P7">maj 2020</text:p>
          </table:table-cell>
          <table:table-cell table:style-name="Tabela3.A1" office:value-type="string">
            <text:p text:style-name="P7">nauczyciele</text:p>
            <text:p text:style-name="P9"><text:span text:style-name="T1">dyrektor, </text:span><text:soft-page-break/><text:span text:style-name="T1">nauczyciele, rodzice</text:span></text:p>
          </table:table-cell>
        </table:table-row>
        <table:table-row table:style-name="Tabela3.1">
          <table:table-cell table:style-name="Tabela3.A1" office:value-type="string">
            <text:p text:style-name="P5">3.</text:p>
          </table:table-cell>
          <table:table-cell table:style-name="Tabela3.A1" office:value-type="string">
            <text:p text:style-name="P7">Promowanie placówki w środowisku lokalnym</text:p>
          </table:table-cell>
          <table:table-cell table:style-name="Tabela3.A1" office:value-type="string">
            <text:p text:style-name="P7">Uroczystości <text:s/>i imprezy przedszkolne na terenie przedszkola </text:p>
            <text:p text:style-name="P7">Prowadzenie tablic informacyjnych dla rodziców:</text:p>
            <text:p text:style-name="P7">- ogłoszenia, zaproszenia, sukcesy naszych dzieci</text:p>
            <text:p text:style-name="P7">- najważniejsze dokumenty, nowinki, informacje Rady Rodziców</text:p>
            <text:p text:style-name="P7">-Strona internetowa przedszkola.</text:p>
            <text:p text:style-name="P7">- Artykuły na stronie internetowej www.wodzislaw-slaski.pl</text:p>
          </table:table-cell>
          <table:table-cell table:style-name="Tabela3.A1" office:value-type="string">
            <text:p text:style-name="P7">cały rok</text:p>
          </table:table-cell>
          <table:table-cell table:style-name="Tabela3.A1" office:value-type="string">
            <text:p text:style-name="P7">dyrektor, nauczyciele</text:p>
          </table:table-cell>
        </table:table-row>
        <table:table-row table:style-name="Tabela3.1">
          <table:table-cell table:style-name="Tabela3.A1" office:value-type="string">
            <text:p text:style-name="P5">4.</text:p>
          </table:table-cell>
          <table:table-cell table:style-name="Tabela3.A1" office:value-type="string">
            <text:p text:style-name="P7">Organizacja wydarzeń </text:p>
            <text:p text:style-name="P7">przedszkolnych i środowiskowych </text:p>
            <text:p text:style-name="P7">we współpracy z rodzicami </text:p>
          </table:table-cell>
          <table:table-cell table:style-name="Tabela3.A1" office:value-type="string">
            <text:p text:style-name="P7">1.Zebrania z rodzicami organizacyjne w grupach</text:p>
            <text:p text:style-name="P7">2.Zajęcia otwarte dla rodziców</text:p>
            <text:p text:style-name="P7">3.Spotkanie wigilijne w grupach </text:p>
            <text:p text:style-name="P7">4.Spotkania z rodzicami reprezentującymi ciekawe </text:p>
            <text:p text:style-name="P7">zawody</text:p>
            <text:p text:style-name="P7">5.Bal karnawałowy w strojach przygotowanych przez rodziców</text:p>
            <text:p text:style-name="P7">6. Dzień Babci i Dziadka</text:p>
            <text:p text:style-name="P7">7.Festyn Rodzinny </text:p>
            <text:p text:style-name="P7">8.Uroczystość zakończenie roku szkolnego z przedstawicielami RR</text:p>
          </table:table-cell>
          <table:table-cell table:style-name="Tabela3.A1" office:value-type="string">
            <text:p text:style-name="P7">wrzesień 2020</text:p>
            <text:p text:style-name="P7">grudzień 2020</text:p>
            <text:p text:style-name="P7">grudzień 2020</text:p>
            <text:p text:style-name="P7">maj 2020</text:p>
            <text:p text:style-name="P7"/>
            <text:p text:style-name="P7">luty 2020</text:p>
            <text:p text:style-name="P7">styczeń <text:s/>2020</text:p>
            <text:p text:style-name="P7">maj 2020</text:p>
            <text:p text:style-name="P7">czerwiec 2020</text:p>
          </table:table-cell>
          <table:table-cell table:style-name="Tabela3.A1" office:value-type="string">
            <text:p text:style-name="P7">nauczyciele</text:p>
            <text:p text:style-name="P7">nauczyciele</text:p>
            <text:p text:style-name="P7">nauczyciele</text:p>
            <text:p text:style-name="P7">nauczyciele</text:p>
            <text:p text:style-name="P7"/>
            <text:p text:style-name="P7">nauczyciele</text:p>
            <text:p text:style-name="P7">nauczyciele</text:p>
            <text:p text:style-name="P7">dyrektor, nauczyciele </text:p>
            <text:p text:style-name="P7">nauczyciele</text:p>
          </table:table-cell>
        </table:table-row>
        <table:table-row table:style-name="Tabela3.1">
          <table:table-cell table:style-name="Tabela3.A1" office:value-type="string">
            <text:p text:style-name="P5">5.</text:p>
          </table:table-cell>
          <table:table-cell table:style-name="Tabela3.A1" office:value-type="string">
            <text:p text:style-name="P7">Współpraca z rodzicami </text:p>
            <text:p text:style-name="P7">i wspieranie rodziny w</text:p>
            <text:p text:style-name="P7">wychowywaniu dzieci</text:p>
          </table:table-cell>
          <table:table-cell table:style-name="Tabela3.A1" office:value-type="string">
            <text:p text:style-name="P7">1. Zebrania z rodzicami (rozpoczynające rok) </text:p>
            <text:p text:style-name="P7">– poznanie oczekiwań rodziców, wybór członków RR, zapoznanie rodziców z dokumentacją przedszkolną, wydanie zaświadczeń, zebranie oświadczeń rodziców</text:p>
            <text:p text:style-name="P7">2.Spotkanie Rady Rodziców - plan działania oraz spotkań z dyrektorem</text:p>
            <text:p text:style-name="P7">3.Indywidualne kontakty – konsultacje dla rodziców</text:p>
            <text:p text:style-name="P7">4.Zajęcie otwarte dla rodziców</text:p>
            <text:p text:style-name="P7">5.Systematyczne wywieszanie na stronie internetowej, portalu społecznościowym Facebook informacji dla rodziców o zadaniach realizowanych w przedszkolu <text:s/>w każdej grupie (wiadomości, wiersz, piosenka)</text:p>
            <text:p text:style-name="P7">6. Zebranie z pracownikiem PPP</text:p>
            <text:p text:style-name="P7"><text:soft-page-break/>7.Wspieranie rodziców w wychowywaniu dzieci – przygotowanie materiałów i artykułów dla rodziców w kąciku informacji</text:p>
            <text:p text:style-name="P7">8.Pozyskanie opinii rodziców na temat pracy przedszkola</text:p>
          </table:table-cell>
          <table:table-cell table:style-name="Tabela3.A1" office:value-type="string">
            <text:p text:style-name="P7">sierpień 2020</text:p>
            <text:p text:style-name="P7"/>
            <text:p text:style-name="P7"/>
            <text:p text:style-name="P7"/>
            <text:p text:style-name="P7">do 30 września 2020</text:p>
            <text:p text:style-name="P7"/>
            <text:p text:style-name="P7">co miesiąc</text:p>
            <text:p text:style-name="P7">1 w roku</text:p>
            <text:p text:style-name="P7">cały rok</text:p>
            <text:p text:style-name="P7"/>
            <text:p text:style-name="P7"/>
            <text:p text:style-name="P7"/>
            <text:p text:style-name="P7"/>
            <text:p text:style-name="P7"><text:soft-page-break/>luty 2020</text:p>
            <text:p text:style-name="P7">cały rok</text:p>
            <text:p text:style-name="P7"/>
            <text:p text:style-name="P7">czerwiec 2020</text:p>
          </table:table-cell>
          <table:table-cell table:style-name="Tabela3.A1" office:value-type="string">
            <text:p text:style-name="P7">dyrektor, nauczyciele</text:p>
            <text:p text:style-name="P7"/>
            <text:p text:style-name="P7"/>
            <text:p text:style-name="P7"/>
            <text:p text:style-name="P7">dyrektor</text:p>
            <text:p text:style-name="P7"/>
            <text:p text:style-name="P7">nauczyciele</text:p>
            <text:p text:style-name="P7">nauczyciele</text:p>
            <text:p text:style-name="P7">nauczyciele</text:p>
            <text:p text:style-name="P7"/>
            <text:p text:style-name="P7"/>
            <text:p text:style-name="P7"/>
            <text:p text:style-name="P7"><text:soft-page-break/>nauczyciele</text:p>
            <text:p text:style-name="P7">nauczyciele</text:p>
            <text:p text:style-name="P7"/>
            <text:p text:style-name="P7">dyrektor, nauczyciele</text:p>
          </table:table-cell>
        </table:table-row>
      </table:table>
      <text:p text:style-name="P12">HAMONOGRAM IMPREZ I UROCZYSTOŚCI PRZEDSZKOLNYCH ZAPLANOWANYCH DO ZREALIZOWANIA W ROKU SZKOLNYM 2020/2020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RODZAJ UROCZYSTOŚCI / NAZWA</text:p>
          </table:table-cell>
          <table:table-cell table:style-name="Tabela4.B1" office:value-type="string">
            <text:p text:style-name="P10">TERMIN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Dzień Przedszkolaka</text:span> połączony z uroczystością pasowania – wspólne zabawy, eksperymenty.</text:p>
          </table:table-cell>
          <table:table-cell table:style-name="Tabela4.B2" office:value-type="string">
            <text:p text:style-name="Table_20_Contents">IX 2020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Dzień Kropki</text:span> – zabawy ruchowe, muzyczne ii plastyczne </text:p>
          </table:table-cell>
          <table:table-cell table:style-name="Tabela4.B2" office:value-type="string">
            <text:p text:style-name="Table_20_Contents">IX 2020</text:p>
          </table:table-cell>
        </table:table-row>
        <table:table-row table:style-name="Tabela4.2">
          <table:table-cell table:style-name="Tabela4.A2" office:value-type="string">
            <text:p text:style-name="Table_20_Contents">D<text:span text:style-name="T2">zień Pierwszej Pomocy</text:span> – spotkanie z ratownikiem medycznym</text:p>
          </table:table-cell>
          <table:table-cell table:style-name="Tabela4.B2" office:value-type="string">
            <text:p text:style-name="Table_20_Contents">IX 2020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Dzień Chłopca</text:span> – wręczenie upominków chłopcom.</text:p>
          </table:table-cell>
          <table:table-cell table:style-name="Tabela4.B2" office:value-type="string">
            <text:p text:style-name="Table_20_Contents">IX <text:s/>2020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„Tydzień zdrowego odżywiania”</text:span> - realizacja tematyki w grupach, przygotowywanie wspólnie zdrowych posiłków</text:p>
          </table:table-cell>
          <table:table-cell table:style-name="Tabela4.B2" office:value-type="string">
            <text:p text:style-name="Table_20_Contents">X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Dzień Edukacji Narodowej</text:span> – uroczystość wspólna, życzenia dla nauczycieli</text:p>
          </table:table-cell>
          <table:table-cell table:style-name="Tabela4.B2" office:value-type="string">
            <text:p text:style-name="Table_20_Contents">X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Wystawa prac „Mój Wodzisław”</text:span> - stworzenie wystawy z prac dzieci o Wodzisławiu</text:p>
          </table:table-cell>
          <table:table-cell table:style-name="Tabela4.B2" office:value-type="string">
            <text:p text:style-name="Table_20_Contents">X</text:p>
          </table:table-cell>
        </table:table-row>
        <table:table-row table:style-name="Tabela4.2">
          <table:table-cell table:style-name="Tabela4.A2" office:value-type="string">
            <text:p text:style-name="Table_20_Contents">Wewnątrzprzedszkolny konkurs dla dzieci i rodziców <text:span text:style-name="T2">„Jesienne nastroje”</text:span></text:p>
          </table:table-cell>
          <table:table-cell table:style-name="Tabela4.B2" office:value-type="string">
            <text:p text:style-name="Table_20_Contents">XI 2020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Lekcja patriotyczna </text:span>z okazji 100lecia odzyskania niepodległości <text:s/>- wizyta pracownika Muzeum Narodowego w Krakowie</text:p>
          </table:table-cell>
          <table:table-cell table:style-name="Tabela4.B2" office:value-type="string">
            <text:p text:style-name="Table_20_Contents">X</text:p>
          </table:table-cell>
        </table:table-row>
        <table:table-row table:style-name="Tabela4.2">
          <table:table-cell table:style-name="Tabela4.A2" office:value-type="string">
            <text:p text:style-name="Table_20_Contents">„<text:span text:style-name="T2">Dzień pluszowego misia”</text:span> - konkursy, zabawy</text:p>
          </table:table-cell>
          <table:table-cell table:style-name="Tabela4.B2" office:value-type="string">
            <text:p text:style-name="Table_20_Contents">X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„Andrzejkowe czary-mary” </text:span>- wspólne zabawy, wróżby</text:p>
          </table:table-cell>
          <table:table-cell table:style-name="Tabela4.B2" office:value-type="string">
            <text:p text:style-name="Table_20_Contents">X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„Mikołajki”</text:span> - uroczyste spotkanie z Mikołajem</text:p>
          </table:table-cell>
          <table:table-cell table:style-name="Tabela4.B2" office:value-type="string">
            <text:p text:style-name="Table_20_Contents">XI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Spotkanie wigilijne</text:span> – spotkanie opłatkowe dzieci i pracowników przedszkola, występy, wspólne kolędowanie</text:p>
          </table:table-cell>
          <table:table-cell table:style-name="Tabela4.B2" office:value-type="string">
            <text:p text:style-name="Table_20_Contents">XI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„Hej Kolęda” </text:span>- koncert o tematyce bożonarodzeniowej, kolędy</text:p>
          </table:table-cell>
          <table:table-cell table:style-name="Tabela4.B2" office:value-type="string">
            <text:p text:style-name="Table_20_Contents">XI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Bal karnawałowy </text:span>– bal kostiumowy, wspólne zabawy przy muzyce, poczęstunek</text:p>
          </table:table-cell>
          <table:table-cell table:style-name="Tabela4.B2" office:value-type="string">
            <text:p text:style-name="Table_20_Contents">I</text:p>
          </table:table-cell>
        </table:table-row>
        <table:table-row table:style-name="Tabela4.17">
          <table:table-cell table:style-name="Tabela4.A2" office:value-type="string">
            <text:p text:style-name="Table_20_Contents"><text:span text:style-name="T2">Dzień Małych Kobiet </text:span>– zabawy muzyczne i ruchowe, przygotowanie niespodzianek dla dziewczynek</text:p>
          </table:table-cell>
          <table:table-cell table:style-name="Tabela4.B2" office:value-type="string">
            <text:p text:style-name="Table_20_Contents">II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„Powitanie wiosny – pożegnanie zimy</text:span>” - barwny korowód z Marzanną w okolicy przedszkola</text:p>
          </table:table-cell>
          <table:table-cell table:style-name="Tabela4.B2" office:value-type="string">
            <text:p text:style-name="Table_20_Contents">II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Wielkanoce śniadanie </text:span>– uroczyste śniadanie wielkanocne pracowników i dzieci</text:p>
          </table:table-cell>
          <table:table-cell table:style-name="Tabela4.B2" office:value-type="string">
            <text:p text:style-name="Table_20_Contents">IV</text:p>
          </table:table-cell>
        </table:table-row>
        <text:soft-page-break/>
        <table:table-row table:style-name="Tabela4.2">
          <table:table-cell table:style-name="Tabela4.A2" office:value-type="string">
            <text:p text:style-name="Table_20_Contents"><text:span text:style-name="T2">Dzień Ziemi</text:span> – wdrażanie do postaw proekologicznych, włączenie się w akcję sprzątania</text:p>
          </table:table-cell>
          <table:table-cell table:style-name="Tabela4.B2" office:value-type="string">
            <text:p text:style-name="Table_20_Contents">IV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Święto Konstytucji 3 Maja </text:span>połączone z obchodami święta flagi</text:p>
          </table:table-cell>
          <table:table-cell table:style-name="Tabela4.B2" office:value-type="string">
            <text:p text:style-name="Table_20_Contents">V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Dzień Dziecka</text:span> – wspólne gry i zabawy, poczęstunek</text:p>
          </table:table-cell>
          <table:table-cell table:style-name="Tabela4.B2" office:value-type="string">
            <text:p text:style-name="Table_20_Contents">VI</text:p>
          </table:table-cell>
        </table:table-row>
        <table:table-row table:style-name="Tabela4.2">
          <table:table-cell table:style-name="Tabela4.A2" office:value-type="string">
            <text:p text:style-name="P11">Międzyprzedszkolna Olimpiada Sportowa</text:p>
          </table:table-cell>
          <table:table-cell table:style-name="Tabela4.B2" office:value-type="string">
            <text:p text:style-name="Table_20_Contents">V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Dzień Rodziny </text:span>– festyn rodzinny, występy artystyczne dzieci, wspólne zabawy, poczęstunek</text:p>
          </table:table-cell>
          <table:table-cell table:style-name="Tabela4.B2" office:value-type="string">
            <text:p text:style-name="Table_20_Contents">VI</text:p>
          </table:table-cell>
        </table:table-row>
        <table:table-row table:style-name="Tabela4.2">
          <table:table-cell table:style-name="Tabela4.A2" office:value-type="string">
            <text:p text:style-name="Table_20_Contents"><text:span text:style-name="T2">Pożegnanie sześciolatków</text:span> – program artystyczny, wręczenie nagród, dyplomów, upominków</text:p>
          </table:table-cell>
          <table:table-cell table:style-name="Tabela4.B2" office:value-type="string">
            <text:p text:style-name="Table_20_Contents">VI</text:p>
          </table:table-cell>
        </table:table-row>
        <table:table-row table:style-name="Tabela4.2">
          <table:table-cell table:style-name="Tabela4.A2" office:value-type="string">
            <text:p text:style-name="Table_20_Contents">Organizacja przedstawień teatralnych i muzycznych</text:p>
          </table:table-cell>
          <table:table-cell table:style-name="Tabela4.B2" office:value-type="string">
            <text:p text:style-name="Table_20_Contents">Cały rok</text:p>
          </table:table-cell>
        </table:table-row>
        <table:table-row table:style-name="Tabela4.2">
          <table:table-cell table:style-name="Tabela4.A2" office:value-type="string">
            <text:p text:style-name="Table_20_Contents">Organizacja wycieczek i spacerów</text:p>
          </table:table-cell>
          <table:table-cell table:style-name="Tabela4.B2" office:value-type="string">
            <text:p text:style-name="Table_20_Contents">Cały rok</text:p>
          </table:table-cell>
        </table:table-row>
      </table:table>
      <text:p text:style-name="Standard"/>
      <text:p text:style-name="Standard"/>
      <text:p text:style-name="Standard">PROCEDURA INFORMOWANIA RODZICÓW O WYNIKACH PROWADZONEJ DIAGNOZY DZIECKA</text:p>
      <text:p text:style-name="Standard"/>
      <text:list xml:id="list4371665002127003692" text:style-name="WWNum1">
        <text:list-item>
          <text:p text:style-name="P14">zebranie dla rodziców – organizacja pracy w ciągu roku szkolnego (wrzesień)</text:p>
        </text:list-item>
      </text:list>
      <text:p text:style-name="Standard"><text:span text:style-name="T2">- </text:span>omówienie celu diagnozy i obserwowanych obszarów rozwojowych</text:p>
      <text:p text:style-name="Standard">- zaprezentowanie narzędzi diagnostycznych</text:p>
      <text:list xml:id="list31390008" text:continue-numbering="true" text:style-name="WWNum1">
        <text:list-item>
          <text:p text:style-name="P14">zebranie grupowe – po przeprowadzeniu diagnozy wstępnej (listopad/grudzień)</text:p>
        </text:list-item>
      </text:list>
      <text:p text:style-name="Standard"><text:span text:style-name="T2">- </text:span>wnioski</text:p>
      <text:p text:style-name="Standard">- rozmowy indywidualne z rodzicami dzieci, które powinny zostać poddane dodatkowym działaniom wspomagającym rozwój</text:p>
      <text:list xml:id="list31380002" text:continue-numbering="true" text:style-name="WWNum1">
        <text:list-item>
          <text:p text:style-name="P14">opracowanie indywidualnych programów wspomagających rozwój dziecka (październik/listopad)</text:p>
        </text:list-item>
      </text:list>
      <text:p text:style-name="Standard"><text:span text:style-name="T2">- </text:span>kontakty indywidualne z rodzicami</text:p>
      <text:p text:style-name="Standard">- udzielanie wskazówek do pracy w domu</text:p>
      <text:list xml:id="list31386089" text:continue-numbering="true" text:style-name="WWNum1">
        <text:list-item>
          <text:p text:style-name="P14">systematyczne przekazywanie informacji zwrotnej o działaniach nauczycieli – dziecko i rodzic – dziecko</text:p>
        </text:list-item>
        <text:list-item>
          <text:p text:style-name="P14">wydawanie rodzicom zaświadczeń – informacji o gotowości dziecka od podjęcia nauki w szkole podstawowej w terminie do 30.04 roku szkolnego poprzedzającego rok szkolny, w którym dziecko ma obowiązek albo może rozpocząć naukę w szkole podstawowej. <text:s/></text:p>
        </text:list-item>
      </text:list>
      <text:p text:style-name="P4"/>
      <text:p text:style-name="P4"/>
      <text:p text:style-name="P4"/>
      <text:p text:style-name="P4"/>
      <text:p text:style-name="P4"/>
      <text:p text:style-name="Standard">Roczny plan pracy został przyjęty do realizacji Uchwałą Rady Pedagogicznej Nr 1/2020/2020 z dnia.................................</text:p>
      <text:p text:style-name="Standard"/>
      <text:p text:style-name="Standard">Rodzice zostali zapoznani z rocznym planem pracy.</text:p>
      <text:p text:style-name="Standard"><text:soft-page-break/></text:p>
      <text:p text:style-name="Standard">Członkowie Rady Pedagogicznej:</text:p>
      <text:p text:style-name="Standard"/>
      <text:p text:style-name="Standard">1..........................................................................</text:p>
      <text:p text:style-name="Standard"/>
      <text:p text:style-name="Standard">2..........................................................................</text:p>
      <text:p text:style-name="Standard"/>
      <text:p text:style-name="Standard">3..........................................................................</text:p>
      <text:p text:style-name="Standard"/>
      <text:p text:style-name="Standard">4...........................................................................</text:p>
      <text:p text:style-name="Standard"/>
      <text:p text:style-name="Standard">5...........................................................................</text:p>
      <text:p text:style-name="Standard"/>
      <text:p text:style-name="Standard">6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dorota sanecznik</dc:creator>
    <meta:editing-cycles>95</meta:editing-cycles>
    <meta:creation-date>2018-10-22T13:41:00</meta:creation-date>
    <dc:date>2019-10-22T11:17:00.04</dc:date>
    <meta:editing-duration>PT1H3M11S</meta:editing-duration>
    <meta:generator>OpenOffice/4.1.3$Win32 OpenOffice.org_project/413m1$Build-9783</meta:generator>
    <meta:document-statistic meta:table-count="4" meta:image-count="0" meta:object-count="0" meta:page-count="15" meta:paragraph-count="621" meta:word-count="3042" meta:character-count="23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