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30%">
        <style:tab-stops>
          <style:tab-stop style:type="left" style:position="3.9375in"/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.8333in" fo:line-height="130%">
        <style:tab-stops>
          <style:tab-stop style:type="center" style:position="5.1187in"/>
        </style:tab-stops>
      </style:paragraph-properties>
      <style:text-properties style:font-name="Times New Roman" fo:font-style="italic" style:font-style-asian="italic" fo:font-size="10pt" style:font-size-asian="10pt" style:font-size-complex="12pt"/>
    </style:style>
    <style:style style:name="P3" style:parent-style-name="Normalny" style:family="paragraph">
      <style:paragraph-properties fo:text-align="center" fo:margin-bottom="0.2083in" fo:line-height="13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 fo:margin-bottom="0.1041in" fo:line-height="13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.1666in" fo:line-height="130%">
        <style:tab-stops>
          <style:tab-stop style:type="left" style:position="3.9375in"/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.1666in" fo:line-height="130%">
        <style:tab-stops>
          <style:tab-stop style:type="left" style:position="3.9375in"/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.1666in" fo:line-height="130%">
        <style:tab-stops>
          <style:tab-stop style:type="left" style:position="3.9375in"/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.1666in" fo:line-height="130%">
        <style:tab-stops>
          <style:tab-stop style:type="left" style:position="3.9375in"/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30%">
        <style:tab-stops>
          <style:tab-stop style:type="left" style:position="3.9375in"/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30%">
        <style:tab-stops>
          <style:tab-stop style:type="center" style:position="5.1187in"/>
        </style:tab-stops>
      </style:paragraph-properties>
      <style:text-properties style:font-name="Times New Roman" fo:font-style="italic" style:font-style-asian="italic" fo:font-size="10pt" style:font-size-asian="10pt" style:font-size-complex="12pt"/>
    </style:style>
  </office:automatic-styles>
  <office:body>
    <office:text text:use-soft-page-breaks="true">
      <text:p text:style-name="P1"><text:bookmark-start text:name="_GoBack"/><text:tab/>……………………………………</text:p>
      <text:p text:style-name="P2"><text:tab/>(miejscowość, data)</text:p>
      <text:p text:style-name="P3">Zgoda rodziców na codzienny pomiar temperatury u ucznia</text:p>
      <text:p text:style-name="P4">Wyrażam zgodę na codzienny pomiar termometrem bezdotykowym temperatury ciała u mojego dziecka<text:s/>…………………………………………….przed przyjęciem do szkoły, na monitorowanie temperatury wciągu dnia oraz na wykonywanie zabiegów higienicznych przy dziecku przez nauczyciela.</text:p>
      <text:p text:style-name="P5"><text:tab/></text:p>
      <text:p text:style-name="P6"/>
      <text:p text:style-name="P7"/>
      <text:p text:style-name="P8"><text:tab/>……………………………………</text:p>
      <text:p text:style-name="P9"><text:tab/>……………………………………</text:p>
      <text:p text:style-name="P10"><text:tab/>(podpisy rodziców<text:s/>/ prawnych opiekunów)<text:bookmark-end text:name="_GoBack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Borawska</meta:initial-creator>
    <dc:creator>Dorota Borawska</dc:creator>
    <meta:creation-date>2020-05-25T09:03:00Z</meta:creation-date>
    <dc:date>2020-05-25T09:04:00Z</dc:date>
    <meta:template xlink:href="Normal" xlink:type="simple"/>
    <meta:editing-cycles>1</meta:editing-cycles>
    <meta:editing-duration>PT60S</meta:editing-duration>
    <meta:document-statistic meta:page-count="1" meta:paragraph-count="1" meta:word-count="61" meta:character-count="426" meta:row-count="3" meta:non-whitespace-character-count="366"/>
  </office:meta>
</office:document-meta>
</file>