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2" style:parent-style-name="Normal" style:family="paragraph">
      <style:text-properties fo:language="sk" fo:country="SK"/>
    </style:style>
    <style:style style:name="P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T4" style:parent-style-name="DefaultParagraphFont" style:family="text">
      <style:text-properties fo:font-weight="bold" style:font-weight-asian="bold" style:font-weight-complex="bold" fo:language="sk" fo:country="SK"/>
    </style:style>
    <style:style style:name="T5" style:parent-style-name="DefaultParagraphFont" style:family="text">
      <style:text-properties fo:language="sk" fo:country="SK"/>
    </style:style>
    <style:style style:name="T6" style:parent-style-name="DefaultParagraphFont" style:family="text">
      <style:text-properties fo:language="sk" fo:country="SK"/>
    </style:style>
    <style:style style:name="T7" style:parent-style-name="DefaultParagraphFont" style:family="text">
      <style:text-properties fo:language="sk" fo:country="SK"/>
    </style:style>
    <style:style style:name="T8" style:parent-style-name="DefaultParagraphFont" style:family="text">
      <style:text-properties fo:language="sk" fo:country="SK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áca pre exterrných študentov:</text:p>
      <text:p text:style-name="P2">Vzhľdom na zmenenú situáciu, posielam materiály, ktoré treba dodať vyučujúvemu na úspešné ukončenie ročníka</text:p>
      <text:p text:style-name="P3">I.NŠS ext.<text:s/><text:s/></text:p>
      <text:p text:style-name="Normal"><text:span text:style-name="T4">TPV</text:span><text:span text:style-name="T5">:</text:span><text:span text:style-name="T6"><text:s/></text:span><text:span text:style-name="T7">na<text:s/></text:span><text:span text:style-name="T8"><text:s/></text:span><text:span text:style-name="T9">hodnotenie treba mať vypracovaný technologický postup pre kusovú výrobu zadanej alebo zvolenej súčiastky, pričom výkres súčiastky treba priložiť a kusovník zadanej alebo zvolenej zostavy, výkres treba priložiť</text:span></text:p>
      <text:p text:style-name="Normal"><text:span text:style-name="T10">EKP</text:span><text:span text:style-name="T11">:</text:span><text:span text:style-name="T12"><text:s/>na hodnoten</text:span><text:span text:style-name="T13">ie</text:span><text:span text:style-name="T14"><text:s/>treba poslať vypracovaný <text:s/>vlastný podnikateľský zámer a vypísané tlačivo na založenie živnosti</text:span></text:p>
      <text:p text:style-name="P15">II.MO<text:s/>ext.</text:p>
      <text:p text:style-name="Normal"><text:span text:style-name="T16">S</text:span><text:span text:style-name="T17">AZ:</text:span><text:s/>test<text:s/></text:p>
      <text:p text:style-name="P18">I.MO ext.<text:s/></text:p>
      <text:p text:style-name="P19">STT: test</text:p>
      <text:p text:style-name="P20"/>
      <text:p text:style-name="P21">Testy posielam na už známe maily alebo na požiadanie.</text:p>
      <text:p text:style-name="Normal">Turzová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-PC</meta:initial-creator>
    <dc:creator>Dell-PC</dc:creator>
    <meta:creation-date>2020-05-11T07:39:00Z</meta:creation-date>
    <dc:date>2020-05-12T08:02:00Z</dc:date>
    <meta:template xlink:href="Normal" xlink:type="simple"/>
    <meta:editing-cycles>3</meta:editing-cycles>
    <meta:editing-duration>PT1380S</meta:editing-duration>
    <meta:document-statistic meta:page-count="1" meta:paragraph-count="1" meta:word-count="88" meta:character-count="594" meta:row-count="4" meta:non-whitespace-character-count="507"/>
  </office:meta>
</office:document-meta>
</file>