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.24cm" loext:contextual-spacing="false" fo:background-color="#ffffff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.24cm" loext:contextual-spacing="false" fo:text-align="justify" style:justify-single-word="false" fo:background-color="#ffffff"/>
    </style:style>
    <style:style style:name="P5" style:family="paragraph" style:parent-style-name="Normal_20__28_Web_29_">
      <loext:graphic-properties draw:fill="solid" draw:fill-color="#ffffff"/>
      <style:paragraph-properties fo:margin-top="0cm" fo:margin-bottom="0.24cm" loext:contextual-spacing="false" fo:text-align="justify" style:justify-single-word="false" fo:background-color="#ffffff"/>
      <style:text-properties fo:color="#333333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officeooo:paragraph-rsid="0010a81f"/>
    </style:style>
    <style:style style:name="P7" style:family="paragraph" style:parent-style-name="Normal_20__28_Web_29_" style:master-page-name="Standard">
      <loext:graphic-properties draw:fill="solid" draw:fill-color="#ffffff"/>
      <style:paragraph-properties fo:margin-top="0cm" fo:margin-bottom="0.24cm" loext:contextual-spacing="false" fo:text-align="justify" style:justify-single-word="false" style:page-number="auto" fo:background-color="#ffffff"/>
      <style:text-properties fo:color="#333333"/>
    </style:style>
    <style:style style:name="T1" style:family="text">
      <style:text-properties fo:color="#333333"/>
    </style:style>
    <style:style style:name="T2" style:family="text">
      <style:text-properties fo:color="#333333" style:font-name="Wingdings" style:font-name-asian="Wingdings1" style:font-name-complex="Wingdings1"/>
    </style:style>
    <style:style style:name="T3" style:family="text">
      <style:text-properties fo:color="#333333" officeooo:rsid="000d4147"/>
    </style:style>
    <style:style style:name="T4" style:family="text">
      <style:text-properties fo:color="#333333" officeooo:rsid="0010a81f"/>
    </style:style>
    <style:style style:name="T5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style:font-name="Times New Roman" fo:font-size="12pt" officeooo:rsid="000d4147" style:font-name-asian="Times New Roman1" style:font-size-asian="12pt" style:language-asian="pl" style:country-asian="PL" style:font-name-complex="Times New Roman1" style:font-size-complex="12pt"/>
    </style:style>
    <style:style style:name="T7" style:family="text">
      <style:text-properties style:font-name="Times New Roman" fo:font-size="12pt" officeooo:rsid="0010a81f" style:font-name-asian="Times New Roman1" style:font-size-asian="12pt" style:language-asian="pl" style:country-asian="PL" style:font-name-complex="Times New Roman1" style:font-size-complex="12pt"/>
    </style:style>
    <style:style style:name="T8" style:family="text">
      <style:text-properties style:font-name="Symbol" fo:font-size="12pt" style:font-name-asian="Symbol1" style:font-size-asian="12pt" style:language-asian="pl" style:country-asian="PL" style:font-name-complex="Symbol1" style:font-size-complex="12pt"/>
    </style:style>
    <style:style style:name="T9" style:family="text">
      <style:text-properties style:font-name="Symbol" style:font-name-asian="Symbol1" style:font-name-complex="Symbol1"/>
    </style:style>
    <style:style style:name="T10" style:family="text">
      <style:text-properties officeooo:rsid="0010685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ist  logopedy do rodziców dzieci z zaburzeniami mowy</text:p>
      <text:p text:style-name="P5">Szanowny Rodzicu!</text:p>
      <text:p text:style-name="P5">W związku z <text:span text:style-name="T10">zaistniałą </text:span>sytuacją <text:s/>w naszym kraju i zarządzeni<text:span text:style-name="T10">em</text:span> dotycząc<text:span text:style-name="T10">ym</text:span> zdalnego nauczania Państwa dzieci, <text:s/>zwracam się do Państwa o pomoc w opanowaniu umiejętności prawidłowej wymowy dzieci uczęszczających na terapię logopedyczną.</text:p>
      <text:p text:style-name="P4"><text:span text:style-name="T1">Poniżej przedstawię kilka ćwiczeń logopedycznych, które możecie Państwo wykonywać z dzieckiem w domu. Prosiłabym o znalezienie chociaż 10 minut każdego dnia na ćwiczenia. Wybierzcie stałą porę, aby ćwiczenia były stałym rytuałem dnia. Proszę, bądźcie Państwo cierpliwi, gdy co</text:span><text:span text:style-name="T3">ś</text:span><text:span text:style-name="T1"> nie wychodzi, nie zniechęcajcie się, a razem będziemy cieszyć się z sukcesu Państwa dziecka.</text:span></text:p>
      <text:p text:style-name="P4"><text:span text:style-name="T1">P.S. Chętnie udzielę Państwu dodatkowych informacji i odpowiem na pytania, podzielę się też różnymi kartami pracy i dodatkowymi ćwiczeniami. Jeżeli są Państwo zainteresowani proszę pisać </text:span><text:span text:style-name="T4">maila w dzienniku elektronicznym.</text:span></text:p>
      <text:p text:style-name="P4"><text:span text:style-name="T1">Serdecznie pozdrawiam </text:span><text:span text:style-name="T2"></text:span></text:p>
      <text:p text:style-name="P2">PRZYKŁADY ĆWICZEŃ LOGOPEDYCZNYCH:</text:p>
      <text:p text:style-name="P2">1. Ćwiczenia słuchowe – stanowią bardzo ważną grupę ćwiczeń logopedycznych, ponieważ często opóźnienia czy zaburzenia rozwoju mowy pojawiają się na skutek opóźnień rozwoju słuchu fonematycznego. Stymulując funkcje słuchowe przyczyniamy się do rozwoju mowy dziecka.</text:p>
      <text:p text:style-name="P1"><text:span text:style-name="T5"><text:line-break/>Przykłady:<text:line-break/></text:span><text:span text:style-name="T8"></text:span><text:span text:style-name="T5">„Co słyszę?” – dziecko nasłuchuje i rozpoznaje odgłosy dochodzące z sąsiedztwa, ulicy, różne sprzęty, pojazdy, <text:s/>zwierzęta. (Przykładowa strona z odgłosami: <text:s/></text:span><text:a xlink:type="simple" xlink:href="https://odgłosy.pl/" text:style-name="Internet_20_link" text:visited-style-name="Visited_20_Internet_20_Link">https://odgłosy.pl/</text:a><text:span text:style-name="T5"> )</text:span></text:p>
      <text:p text:style-name="P1"><text:span text:style-name="T8"></text:span><text:span text:style-name="T5">Szukanie ukrytego zegarka, radia, dzwoniącego budzika.</text:span></text:p>
      <text:p text:style-name="P1"><text:span text:style-name="T5"><text:s/></text:span><text:span text:style-name="T8"></text:span><text:span text:style-name="T5">Wyróżnianie wyrazów w zdaniu. (Z ilu wyrazów składa się zdanie: <text:s/>Mama czyta książkę. (3))</text:span></text:p>
      <text:p text:style-name="P1"><text:span text:style-name="T8"></text:span><text:span text:style-name="T5">Dzielenie na sylaby imion dzieci, rzeczy, zwierząt.</text:span></text:p>
      <text:p text:style-name="P1"><text:span text:style-name="T8"></text:span><text:span text:style-name="T5">Wyszukiwanie imion dwusylabowych i trzysylabowych. </text:span></text:p>
      <text:p text:style-name="P1"><text:span text:style-name="T8"></text:span><text:span text:style-name="T5">Rozróżnianie mowy prawidłowej od nieprawidłowej.<text:line-break/></text:span><text:span text:style-name="T8"></text:span><text:span text:style-name="T5">„Co to za wyraz?” – rodzic i dziecko naprzemiennie głoskują <text:s/>wyrazy i zgadują. (m – a – m – a (mama), b – a – <text:s/>l – o – n (balon) itp.<text:line-break/></text:span><text:span text:style-name="T8"></text:span><text:span text:style-name="T5">„Co słyszysz na początku / końcu/ w środku wyrazu?” (nagłos: kot (k), owoc (o) itp., wygłos: rak (k), kos (s) itd., śródgłos: bok (o), rak (a) itp.</text:span></text:p>
      <text:p text:style-name="P2"/>
      <text:p text:style-name="P6"><text:span text:style-name="T5">Ciekawy artykuł pomagający nauczyć dziecko g</text:span><text:span text:style-name="T6">ł</text:span><text:span text:style-name="T5">oskować i dzielić wyrazy na sylaby: </text:span></text:p>
      <text:p text:style-name="P6"><text:span text:style-name="T7">(klasa I i II)</text:span><text:span text:style-name="T5"> <text:s/>:(</text:span><text:a xlink:type="simple" xlink:href="https://www.mjakmama24.pl/edukacja/pomoc-w-nauce/gloski-przyklady-aa-RZFj-caSE-AqfM.html" text:style-name="Internet_20_link" text:visited-style-name="Visited_20_Internet_20_Link"><text:span text:style-name="T5">https://www.mjakmama24.pl/edukacja/pomoc-w-nauce/gloski-przyklady-aa-RZFj-caSE-AqfM.html</text:span></text:a><text:span text:style-name="T5">) </text:span></text:p>
      <text:p text:style-name="P2"/>
      <text:p text:style-name="P2">2. Ćwiczenia oddechowe - poprawiają wydolność oddechową, sprzyjają wydłużaniu fazy wydechowej, co powoduje poprawę jakości mowy. Ćwiczenia prowadzone są najczęściej w formie zabawowej, przy wykorzystaniu różnych środków, np. piórek, piłeczek, wody mydlanej, chrupek, wiatraczków itp. Są także wplatane w opowieści i zabawy ruchowe.</text:p>
      <text:p text:style-name="P1"><text:span text:style-name="T5">Przesyłam link do ciekawych propozycji ćwiczeń oddechowych: </text:span><text:a xlink:type="simple" xlink:href="http://zabawkilundi.pl/blog/cwiczenia-oddechowe-dla-dzieci/" text:style-name="Internet_20_link" text:visited-style-name="Visited_20_Internet_20_Link"><text:span text:style-name="T5">http://zabawkilundi.pl/blog/cwiczenia-oddechowe-dla-dzieci/</text:span></text:a><text:span text:style-name="T5"> )</text:span></text:p>
      <text:p text:style-name="P2"/>
      <text:p text:style-name="P1"><text:span text:style-name="T5">3. Ćwiczenia motoryki narządów artykulacyjnych – u większości dzieci z wadą wymowy występuje obniżona sprawność narządów artykulacyjnych - języka, warg, policzków, </text:span><text:soft-page-break/><text:span text:style-name="T5">podniebienia miękkiego. Czasem przyczyną wady wymowy są nieprawidłowości w budowie anatomicznej narządów mowy, np. zbyt krótkie wędzidełko podjęzykowe, przerośnięty język, zbyt duża masa języka, rozszczep wargi itp. Przyczyną bywają także, szczególnie u dzieci młodszych, nieprawidłowe nawyki związane z połykaniem lub oddychaniem. Konieczne są w tych wszystkich wypadkach ćwiczenia motoryki narządów mowy oraz ćwiczenia prawidłowego połykania. </text:span></text:p>
      <text:p text:style-name="P2"/>
      <text:p text:style-name="P2">Ćwiczenia warg:</text:p>
      <text:p text:style-name="P1"><text:span text:style-name="T8"></text:span><text:span text:style-name="T5">Cmokanie, parskanie, masaż warg zębami ( górnymi dolnej wargi i odwrotnie).</text:span></text:p>
      <text:p text:style-name="P1"><text:span text:style-name="T8"></text:span><text:span text:style-name="T5">Wymowa samogłosek w parach: a-i, a-u,i-a,u-o,o-i,u-i,a-o, e-o itp.</text:span></text:p>
      <text:p text:style-name="P1"><text:span text:style-name="T8"></text:span><text:span text:style-name="T5">Wysuwanie warg w „ ryjek”, cofanie w „ uśmiech”.</text:span></text:p>
      <text:p text:style-name="P1"><text:span text:style-name="T8"></text:span><text:span text:style-name="T5">Wysuwanie warg w przód, następnie przesuwanie warg w prawo, w lewo.</text:span></text:p>
      <text:p text:style-name="P2"/>
      <text:p text:style-name="P2">Ćwiczenia języka:</text:p>
      <text:p text:style-name="P1"><text:span text:style-name="T8"></text:span><text:span text:style-name="T5">„Głaskanie podniebienia” czubkiem języka, jama ustna szeroko otwarta.</text:span></text:p>
      <text:p text:style-name="P1"><text:span text:style-name="T8"></text:span><text:span text:style-name="T5">Oblizywanie dolnej i górnej wargi przy ustach szeroko otwartych / krążenie językiem/.</text:span></text:p>
      <text:p text:style-name="P1"><text:span text:style-name="T8"></text:span><text:span text:style-name="T5">Wysuwanie języka w przód i cofanie w głąb jamy ustnej.</text:span></text:p>
      <text:p text:style-name="P1"><text:span text:style-name="T8"></text:span><text:span text:style-name="T5">Kląskanie językiem.</text:span></text:p>
      <text:p text:style-name="P1"><text:span text:style-name="T8"></text:span><text:span text:style-name="T5">Dotykanie czubkiem języka na zmianę do górnych i dolnych zębów, przy maksymalnym otwarciu ust.</text:span></text:p>
      <text:p text:style-name="P1"><text:span text:style-name="T8"></text:span><text:span text:style-name="T5">Język przyjmuje na przemian kształt „łopaty” i „grota”.</text:span></text:p>
      <text:p text:style-name="P1"><text:span text:style-name="T8"></text:span><text:span text:style-name="T5">Oblizywanie zębów po wewnętrznej i zewnętrznej powierzchni dziąseł pod wargami. Usta zamknięte.</text:span></text:p>
      <text:p text:style-name="P2"/>
      <text:p text:style-name="P2">Ćwiczenia usprawniające podniebienie miękkie:</text:p>
      <text:p text:style-name="P1"><text:span text:style-name="T8"></text:span><text:span text:style-name="T5">Wywołanie ziewania przy nisko opuszczonej szczęce dolnej.</text:span></text:p>
      <text:p text:style-name="P1"><text:span text:style-name="T8"></text:span><text:span text:style-name="T5">Płukanie gardła ciepłą wodą.</text:span></text:p>
      <text:p text:style-name="P1"><text:span text:style-name="T8"></text:span><text:span text:style-name="T5">„Chrapanie” na wdechu i wydechu.</text:span></text:p>
      <text:p text:style-name="P1"><text:span text:style-name="T8"></text:span><text:span text:style-name="T5">Głębokie oddychanie przez usta przy zatkanym nosie i odwrotnie.</text:span></text:p>
      <text:p text:style-name="P2"/>
      <text:p text:style-name="P2">Ćwiczenia policzków:</text:p>
      <text:p text:style-name="P1"><text:span text:style-name="T8"></text:span><text:span text:style-name="T5">Nadymanie policzków </text:span></text:p>
      <text:p text:style-name="P1"><text:span text:style-name="T8"></text:span><text:span text:style-name="T5">Wciąganie policzków </text:span></text:p>
      <text:p text:style-name="P1"><text:span text:style-name="T8"></text:span><text:span text:style-name="T5">Naprzemiennie </text:span></text:p>
      <text:p text:style-name="P3"><text:span text:style-name="T9"></text:span>Nabieranie powietrza w usta, przesuwanie powietrza z jednego policzka do drugiego na zmianę.</text:p>
      <text:p text:style-name="P3"/>
      <text:p text:style-name="P3">Przedstawione ćwiczenia są propozycją, nie musicie Państwo wykonywać ich wszystkich jednego dnia. </text:p>
      <text:p text:style-name="P3">Życzę udanej zabawy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TA</meta:initial-creator>
    <meta:editing-cycles>6</meta:editing-cycles>
    <meta:creation-date>2020-03-17T11:17:00</meta:creation-date>
    <dc:date>2020-03-25T10:34:23.703000000</dc:date>
    <meta:editing-duration>PT1H24M48S</meta:editing-duration>
    <meta:generator>LibreOffice/5.3.1.2$Windows_x86 LibreOffice_project/e80a0e0fd1875e1696614d24c32df0f95f03deb2</meta:generator>
    <meta:document-statistic meta:table-count="0" meta:image-count="0" meta:object-count="0" meta:page-count="2" meta:paragraph-count="44" meta:word-count="614" meta:character-count="4524" meta:non-whitespace-character-count="39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