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weight-complex="bold" fo:font-size="12pt" style:font-size-asian="12pt" style:font-size-complex="12pt"/>
    </style:style>
    <style:style style:name="T10" style:parent-style-name="DefaultParagraphFont" style:family="text">
      <style:text-properties style:font-weight-complex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weight-complex="bold" fo:font-size="12pt" style:font-size-asian="12pt" style:font-size-complex="12pt"/>
    </style:style>
    <style:style style:name="T19" style:parent-style-name="DefaultParagraphFont" style:family="text">
      <style:text-properties style:font-weight-complex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weight-complex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weight-complex="bold" fo:font-size="12pt" style:font-size-asian="12pt" style:font-size-complex="12pt"/>
    </style:style>
    <style:style style:name="T78" style:parent-style-name="DefaultParagraphFont" style:family="text">
      <style:text-properties style:font-weight-complex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weight="bold" style:font-weight-asian="bold" style:font-weight-complex="bold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style:font-weight-complex="bold" fo:font-size="12pt" style:font-size-asian="12pt" style:font-size-complex="12pt"/>
    </style:style>
    <style:style style:name="T101" style:parent-style-name="DefaultParagraphFont" style:family="text">
      <style:text-properties style:font-weight-complex="bold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text-properties fo:font-weight="bold" style:font-weight-asian="bold" style:font-weight-complex="bold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P166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Turzová, práca pre žiajov na párny týždeň<text:s/>od 16.3.-20.3.2020</text:p>
      <text:p text:style-name="P2">Fyzika</text:p>
      <text:p text:style-name="Normal"><text:span text:style-name="T3">Študijný</text:span><text:span text:style-name="T4"><text:s/>odbor:</text:span><text:span text:style-name="T5"><text:s/></text:span><text:span text:style-name="T6">2413 K mechanik strojov a zariadení (MSZ)</text:span></text:p>
      <text:p text:style-name="Normal"><text:span text:style-name="T7">Ročník:</text:span><text:span text:style-name="T8"><text:s text:c="10"/></text:span><text:span text:style-name="T9">prvý</text:span></text:p>
      <text:p text:style-name="Normal"><text:span text:style-name="T10">Pondelok 16.3.2020: téma:<text:s/></text:span><text:span text:style-name="T11">Celziova teplotná stupnica</text:span><text:span text:style-name="T12">- prečítať(učebnica , internet), stručné poznámky</text:span></text:p>
      <text:p text:style-name="Normal"><text:span text:style-name="T13">Utorok 17.3.2020:<text:s/></text:span><text:span text:style-name="T14">téma:</text:span><text:span text:style-name="T15">Termodynamická teplotná stupnica</text:span><text:span text:style-name="T16">- prečítať(učebnica , internet), stručné poznámky</text:span></text:p>
      <text:p text:style-name="Normal"><text:span text:style-name="T17">Piatok 20.3.2020:<text:s/></text:span><text:span text:style-name="T18">téma:</text:span><text:span text:style-name="T19"><text:s/></text:span><text:span text:style-name="T20">Modely látok rozličných skupenstiev</text:span><text:span text:style-name="T21">-</text:span><text:span text:style-name="T22"><text:s/></text:span><text:span text:style-name="T23">prečítať(učebnica , internet), stručné poznámky</text:span></text:p>
      <text:p text:style-name="P24">Technológia montáže<text:s/></text:p>
      <text:p text:style-name="Normal"><text:span text:style-name="T25">Študijný</text:span><text:span text:style-name="T26"><text:s/>odbor:</text:span><text:span text:style-name="T27"><text:tab/></text:span><text:span text:style-name="T28">2413 K mechanik strojov a zariadení (MSZ)</text:span></text:p>
      <text:p text:style-name="Normal"><text:span text:style-name="T29">Ročník:</text:span><text:span text:style-name="T30"><text:tab/></text:span><text:span text:style-name="T31"><text:tab/></text:span><text:span text:style-name="T32">Tretí</text:span></text:p>
      <text:p text:style-name="Normal"><text:span text:style-name="T33">Pondelok 16.3.2020: téma:<text:s/></text:span><text:span text:style-name="T34">Prevody ozubenými kolesami (</text:span><text:span text:style-name="T35">Rozdelenie</text:span><text:span text:style-name="T36">)</text:span><text:span text:style-name="T37">,</text:span></text:p>
      <text:p text:style-name="P38">Prevody ozubenými kolesami (Výpočet)<text:s/>- prečítať(učebnica , internet), stručné poznámky</text:p>
      <text:p text:style-name="P39">Štvrtok 19.3.2020: téma:Prevody ozubenými kolesami (Praktické použitie, montáž a demontáž),<text:s/><text:s/>Trecie prevody- prečítať(učebnica , internet), stručné poznámky</text:p>
      <text:p text:style-name="P40">Strojárska technológia</text:p>
      <text:p text:style-name="Normal"><text:span text:style-name="T41">Študijný</text:span><text:span text:style-name="T42"><text:s/>odbor:</text:span><text:span text:style-name="T43"><text:tab/></text:span><text:span text:style-name="T44">2413 K mechanik strojov a zariadení (MSZ)</text:span></text:p>
      <text:p text:style-name="Normal"><text:span text:style-name="T45">Ročník:</text:span><text:span text:style-name="T46"><text:tab/></text:span><text:span text:style-name="T47"><text:tab/></text:span><text:span text:style-name="T48">Prvý</text:span></text:p>
      <text:p text:style-name="P49"><text:span text:style-name="T50">Pondelok 16.3.2020: téma:<text:s/></text:span><text:span text:style-name="T51">Nekovy (Plasty )</text:span><text:span text:style-name="T52"><text:s/>-<text:s/></text:span><text:span text:style-name="T53">prečítať(učebnica , internet), stručné poznámky</text:span><text:span text:style-name="T54"><text:s/></text:span><text:span text:style-name="T55">Štvrtok 19.3.2020: téma:</text:span><text:span text:style-name="T56">Nekovy (Drevo)</text:span><text:span text:style-name="T57"><text:s/></text:span><text:span text:style-name="T58">-<text:s/></text:span><text:span text:style-name="T59">prečítať(učebnica , internet), stručné poznámky</text:span></text:p>
      <text:p text:style-name="P60"><text:span text:style-name="T61">Piatok 20</text:span><text:span text:style-name="T62">.</text:span><text:span text:style-name="T63">3.2020: téma:<text:s/></text:span><text:span text:style-name="T64">Nekovy (Technické sklo)</text:span><text:span text:style-name="T65"><text:s/></text:span><text:span text:style-name="T66">-<text:s/></text:span><text:span text:style-name="T67">prečítať(učebnica , internet), stručné poznámky</text:span></text:p>
      <text:p text:style-name="P68">Ekonomika a podnikanie</text:p>
      <text:p text:style-name="Normal"><text:span text:style-name="T69">Študijný</text:span><text:span text:style-name="T70"><text:s/>odbor:<text:s/></text:span><text:span text:style-name="T71">2414 L strojárstvo 04 podnikanie a služby</text:span></text:p>
      <text:p text:style-name="Normal"><text:span text:style-name="T72">Ročník:<text:s/></text:span><text:span text:style-name="T73">Druhý</text:span></text:p>
      <text:p text:style-name="Normal"><text:span text:style-name="T74">Pondelok 16.3.2020: téma:<text:s/></text:span><text:span text:style-name="T75">Inventarizácia majetku</text:span></text:p>
      <text:p text:style-name="Normal"><text:span text:style-name="T76">Utorok 17.3.2020:</text:span><text:span text:style-name="T77"><text:s/></text:span><text:span text:style-name="T78">téma:<text:s/></text:span><text:span text:style-name="T79">Inventarizácia majetku</text:span><text:span text:style-name="T80"><text:s/>: vysvetliť pojmy a pozrieť na nete formy dokladov a pravidlá pri vypisovaní:<text:s/></text:span><text:span text:style-name="T81">Evidencia majetku, doklady: inventárna karta, skladová karta, elektronická evidencia</text:span></text:p>
      <text:p text:style-name="P82">Inventúra- fyzická, dokladová</text:p>
      <text:p text:style-name="P83">Inventárny súpis</text:p>
      <text:p text:style-name="P84">Inventarizácia</text:p>
      <text:p text:style-name="P85">Inventarizačný protokol</text:p>
      <text:p text:style-name="P86">Vyraďovanie DM z používania- zápis o vyradení</text:p>
      <text:p text:style-name="P87">Technická príprava výroby</text:p>
      <text:p text:style-name="Normal"><text:span text:style-name="T88">Študijný</text:span><text:span text:style-name="T89"><text:s/>odbor: <text:s text:c="3"/></text:span><text:span text:style-name="T90">2414 L strojárstvo 04 podnikanie a služby</text:span><text:span text:style-name="T91"><text:s/>(</text:span><text:span text:style-name="T92">NŠS)<text:s/></text:span></text:p>
      <text:p text:style-name="Normal"><text:span text:style-name="T93">Ročník: <text:s text:c="10"/></text:span><text:span text:style-name="T94"><text:s text:c="5"/>druhý</text:span></text:p>
      <text:p text:style-name="Normal"><text:span text:style-name="T95">Utorok 17.3.2020</text:span><text:span text:style-name="T96">, p</text:span><text:span text:style-name="T97">iatok 20</text:span><text:span text:style-name="T98">.</text:span><text:span text:style-name="T99">3.2020:<text:s/></text:span><text:span text:style-name="T100"><text:s/></text:span><text:span text:style-name="T101">téma:<text:s/></text:span><text:span text:style-name="T102">Návrh komplexného technologického postupu pre konkrétny výrobok</text:span><text:span text:style-name="T103">: zopakovať postupy pri krelení v AutoCade a výpočet ceny výrobku</text:span></text:p>
      <text:p text:style-name="Normal"><text:span text:style-name="T104"><text:s/>Technické kreslenie</text:span><text:span text:style-name="T105"><text:tab/></text:span><text:span text:style-name="T106"><text:tab/></text:span></text:p>
      <text:p text:style-name="Normal"><text:span text:style-name="T107">Študijný</text:span><text:span text:style-name="T108"><text:s/>odbor:</text:span><text:span text:style-name="T109"><text:tab/></text:span><text:span text:style-name="T110">2413 K mechanik strojov a zariadení (MSZ)</text:span></text:p>
      <text:p text:style-name="Normal"><text:span text:style-name="T111">Ročník:</text:span><text:span text:style-name="T112"><text:tab/></text:span><text:span text:style-name="T113"><text:tab/></text:span><text:span text:style-name="T114">Prvý</text:span></text:p>
      <text:p text:style-name="P115"><text:span text:style-name="T116">Utorok 17.3.2020, streda 18.3.2020: téma Lícovanie (4hodiny)</text:span><text:span text:style-name="T117">_<text:s/></text:span><text:span text:style-name="T118">Základné pojmy lícovania, uloženia</text:span></text:p>
      <text:p text:style-name="P119"><text:span text:style-name="T120">Základné pojmy lícovania, uloženia (práca s STT)</text:span><text:span text:style-name="T121"><text:s/></text:span><text:span text:style-name="T122">-<text:s/></text:span><text:span text:style-name="T123">prečítať(učebnica , internet), stručné poznámky</text:span></text:p>
      <text:p text:style-name="P124"><text:span text:style-name="T125">Základné pojmy lícovania, uloženia (výpočet)</text:span><text:span text:style-name="T126"><text:s/></text:span><text:span text:style-name="T127">-<text:s/></text:span><text:span text:style-name="T128">prečítať(učebnica , internet), stručné poznámky</text:span></text:p>
      <text:p text:style-name="P129"/>
      <text:soft-page-break/>
      <text:p text:style-name="P130"><text:span text:style-name="T131">Základné pojmy lícovania, uloženia (zapisovanie)</text:span><text:span text:style-name="T132"><text:s/></text:span><text:span text:style-name="T133">-<text:s/></text:span><text:span text:style-name="T134">prečítať(učebnica , internet), stručné poznámky</text:span></text:p>
      <text:p text:style-name="P135">Cvičenia z technického kreslenia</text:p>
      <text:p text:style-name="Normal"><text:span text:style-name="T136">Študijný</text:span><text:span text:style-name="T137"><text:s/>odbor:</text:span><text:span text:style-name="T138"><text:tab/></text:span><text:span text:style-name="T139">2413 H mechanik strojov a zariadení</text:span></text:p>
      <text:p text:style-name="Normal"><text:span text:style-name="T140">Ročník:</text:span><text:span text:style-name="T141"><text:tab/></text:span><text:span text:style-name="T142"><text:tab/></text:span><text:span text:style-name="T143">Tretí</text:span></text:p>
      <text:p text:style-name="P144"><text:span text:style-name="T145">streda 18.3.2020</text:span><text:span text:style-name="T146">:<text:s/></text:span><text:span text:style-name="T147">Kreslenie <text:s/>výrobných výkresov<text:s/></text:span><text:span text:style-name="T148">zhotoviť výkres ľubovoľnej prírubovej rúry</text:span></text:p>
      <text:p text:style-name="P149"><text:span text:style-name="T150">Štvrtok 19.3.2020: téma</text:span><text:span text:style-name="T151"><text:s/></text:span><text:span text:style-name="T152">Kreslenie výrobných výkresov</text:span><text:span text:style-name="T153">: narysovať skrutku M10x50STN 021121</text:span></text:p>
      <text:p text:style-name="P154">Strojníctvo</text:p>
      <text:p text:style-name="Normal"><text:span text:style-name="T155">Študijný</text:span><text:span text:style-name="T156"><text:s/>odbor:<text:s/></text:span><text:span text:style-name="T157">2413 K 4 <text:s/>mechanik strojov a zariadení I. MSZ</text:span></text:p>
      <text:p text:style-name="Normal"><text:span text:style-name="T158">Ročník:<text:s/></text:span><text:span text:style-name="T159">Prvý</text:span></text:p>
      <text:p text:style-name="P160"><text:span text:style-name="T161">Štvrtok 19.3.2020: téma</text:span><text:span text:style-name="T162"><text:s/></text:span><text:span text:style-name="T163">Hriadeľové spojky – rozdelenie</text:span><text:span text:style-name="T164"><text:s/>-<text:s/></text:span><text:span text:style-name="T165">prečítať(učebnica , internet), stručné poznámky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PC</meta:initial-creator>
    <dc:creator>Dell-PC</dc:creator>
    <meta:creation-date>2020-03-15T09:28:00Z</meta:creation-date>
    <dc:date>2020-03-15T10:07:00Z</dc:date>
    <meta:template xlink:href="Normal" xlink:type="simple"/>
    <meta:editing-cycles>1</meta:editing-cycles>
    <meta:editing-duration>PT2040S</meta:editing-duration>
    <meta:document-statistic meta:page-count="2" meta:paragraph-count="5" meta:word-count="445" meta:character-count="2979" meta:row-count="21" meta:non-whitespace-character-count="2539"/>
  </office:meta>
</office:document-meta>
</file>