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" style:parent-style-name="DefaultParagraphFont" style:family="text">
      <style:text-properties fo:font-size="12pt" style:font-size-asian="12pt"/>
    </style:style>
    <style:style style:name="T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style:font-weight-complex="bold" fo:font-size="12pt" style:font-size-asian="12pt" style:font-size-complex="12pt"/>
    </style:style>
    <style:style style:name="T7" style:parent-style-name="DefaultParagraphFont" style:family="text">
      <style:text-properties fo:font-size="12pt" style:font-size-asian="12pt" style:font-size-complex="12pt"/>
    </style:style>
    <style:style style:name="T8" style:parent-style-name="DefaultParagraphFont" style:family="text">
      <style:text-properties style:font-weight-complex="bold" fo:font-size="12pt" style:font-size-asian="12pt" style:font-size-complex="12pt"/>
    </style:style>
    <style:style style:name="T9" style:parent-style-name="DefaultParagraphFont" style:family="text">
      <style:text-properties fo:font-size="12pt" style:font-size-asian="12pt" style:font-size-complex="12pt"/>
    </style:style>
    <style:style style:name="P10" style:parent-style-name="Normal" style:family="paragraph">
      <style:text-properties fo:font-size="12pt" style:font-size-asian="12pt" style:font-size-complex="12pt"/>
    </style:style>
    <style:style style:name="P11" style:parent-style-name="Normal" style:family="paragraph">
      <style:text-properties fo:font-size="12pt" style:font-size-asian="12pt" style:font-size-complex="12pt"/>
    </style:style>
    <style:style style:name="P1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fo:font-size="12pt" style:font-size-asian="12pt"/>
    </style:style>
    <style:style style:name="T1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fo:font-size="12pt" style:font-size-asian="12pt" style:font-size-complex="12pt"/>
    </style:style>
    <style:style style:name="P20" style:parent-style-name="Normal" style:family="paragraph">
      <style:text-properties fo:font-size="12pt" style:font-size-asian="12pt" style:font-size-complex="12pt"/>
    </style:style>
    <style:style style:name="P21" style:parent-style-name="ListParagraph" style:list-style-name="LFO2" style:family="paragraph">
      <style:text-properties fo:font-size="12pt" style:font-size-asian="12pt" style:font-size-complex="12pt"/>
    </style:style>
    <style:style style:name="P22" style:parent-style-name="ListParagraph" style:list-style-name="LFO2" style:family="paragraph">
      <style:text-properties fo:font-size="12pt" style:font-size-asian="12pt" style:font-size-complex="12pt"/>
    </style:style>
    <style:style style:name="P23" style:parent-style-name="ListParagraph" style:list-style-name="LFO2" style:family="paragraph">
      <style:text-properties fo:font-size="12pt" style:font-size-asian="12pt" style:font-size-complex="12pt"/>
    </style:style>
    <style:style style:name="P24" style:parent-style-name="Normal" style:family="paragraph">
      <style:text-properties fo:font-size="12pt" style:font-size-asian="12pt" style:font-size-complex="12pt"/>
    </style:style>
    <style:style style:name="P2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2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8" style:parent-style-name="DefaultParagraphFont" style:family="text">
      <style:text-properties fo:font-size="12pt" style:font-size-asian="12pt"/>
    </style:style>
    <style:style style:name="T2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2" style:parent-style-name="DefaultParagraphFont" style:family="text">
      <style:text-properties fo:font-size="12pt" style:font-size-asian="12pt" style:font-size-complex="12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fo:font-size="12pt" style:font-size-asian="12pt" style:font-size-complex="12pt"/>
    </style:style>
    <style:style style:name="T35" style:parent-style-name="DefaultParagraphFont" style:family="text">
      <style:text-properties fo:font-size="12pt" style:font-size-asian="12pt"/>
    </style:style>
    <style:style style:name="P36" style:parent-style-name="ListParagraph" style:list-style-name="LFO3" style:family="paragraph">
      <style:paragraph-properties fo:text-align="justify"/>
      <style:text-properties fo:font-size="12pt" style:font-size-asian="12pt"/>
    </style:style>
    <style:style style:name="P37" style:parent-style-name="ListParagraph" style:list-style-name="LFO3" style:family="paragraph">
      <style:paragraph-properties fo:text-align="justify"/>
    </style:style>
    <style:style style:name="T38" style:parent-style-name="DefaultParagraphFont" style:family="text">
      <style:text-properties fo:font-size="12pt" style:font-size-asian="12pt"/>
    </style:style>
    <style:style style:name="P39" style:parent-style-name="ListParagraph" style:list-style-name="LFO3" style:family="paragraph">
      <style:paragraph-properties fo:text-align="justify"/>
    </style:style>
    <style:style style:name="T40" style:parent-style-name="DefaultParagraphFont" style:family="text">
      <style:text-properties fo:font-size="12pt" style:font-size-asian="12pt"/>
    </style:style>
    <style:style style:name="P41" style:parent-style-name="ListParagraph" style:list-style-name="LFO3" style:family="paragraph">
      <style:paragraph-properties fo:text-align="justify"/>
    </style:style>
    <style:style style:name="T42" style:parent-style-name="DefaultParagraphFont" style:family="text">
      <style:text-properties fo:font-size="12pt" style:font-size-asian="12pt"/>
    </style:style>
    <style:style style:name="T43" style:parent-style-name="DefaultParagraphFont" style:family="text">
      <style:text-properties fo:font-size="12pt" style:font-size-asian="12pt"/>
    </style:style>
    <style:style style:name="T44" style:parent-style-name="DefaultParagraphFont" style:family="text">
      <style:text-properties fo:font-size="12pt" style:font-size-asian="12pt"/>
    </style:style>
    <style:style style:name="P45" style:parent-style-name="ListParagraph" style:list-style-name="LFO3" style:family="paragraph">
      <style:paragraph-properties fo:text-align="justify"/>
    </style:style>
    <style:style style:name="T46" style:parent-style-name="DefaultParagraphFont" style:family="text">
      <style:text-properties fo:font-size="12pt" style:font-size-asian="12pt"/>
    </style:style>
    <style:style style:name="T47" style:parent-style-name="DefaultParagraphFont" style:family="text">
      <style:text-properties fo:font-size="12pt" style:font-size-asian="12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size="12pt" style:font-size-asian="12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52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5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5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6" style:parent-style-name="DefaultParagraphFont" style:family="text">
      <style:text-properties fo:font-size="12pt" style:font-size-asian="12pt"/>
    </style:style>
    <style:style style:name="T5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0" style:parent-style-name="DefaultParagraphFont" style:family="text">
      <style:text-properties fo:font-size="12pt" style:font-size-asian="12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2pt" style:font-size-asian="12pt" style:font-size-complex="12pt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6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7" style:parent-style-name="DefaultParagraphFont" style:family="text">
      <style:text-properties fo:font-size="12pt" style:font-size-asian="12pt"/>
    </style:style>
    <style:style style:name="T6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1" style:parent-style-name="DefaultParagraphFont" style:family="text">
      <style:text-properties fo:font-size="12pt" style:font-size-asian="12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color="#FF0000" fo:font-size="12pt" style:font-size-asian="12pt" style:font-size-complex="12pt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text-properties fo:font-weight="bold" style:font-weight-asian="bold" style:font-weight-complex="bold" fo:font-size="12pt" style:font-size-asian="12pt"/>
    </style:style>
    <style:style style:name="T7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7" style:parent-style-name="DefaultParagraphFont" style:family="text">
      <style:text-properties fo:font-weight="bold" style:font-weight-asian="bold" fo:font-size="12pt" style:font-size-asian="12pt"/>
    </style:style>
    <style:style style:name="T78" style:parent-style-name="DefaultParagraphFont" style:family="text">
      <style:text-properties fo:font-size="12pt" style:font-size-asian="12pt"/>
    </style:style>
    <style:style style:name="T79" style:parent-style-name="DefaultParagraphFont" style:family="text">
      <style:text-properties fo:font-weight="bold" style:font-weight-asian="bold" fo:font-size="12pt" style:font-size-asian="12pt"/>
    </style:style>
    <style:style style:name="T80" style:parent-style-name="DefaultParagraphFont" style:family="text">
      <style:text-properties fo:font-size="12pt" style:font-size-asian="12pt"/>
    </style:style>
    <style:style style:name="T81" style:parent-style-name="DefaultParagraphFont" style:family="text">
      <style:text-properties fo:font-size="12pt" style:font-size-asian="12pt" style:font-size-complex="12pt"/>
    </style:style>
    <style:style style:name="T82" style:parent-style-name="DefaultParagraphFont" style:family="text">
      <style:text-properties fo:font-size="12pt" style:font-size-asian="12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2pt" style:font-size-asian="12pt"/>
    </style:style>
    <style:style style:name="P85" style:parent-style-name="Normal" style:family="paragraph">
      <style:text-properties fo:font-size="12pt" style:font-size-asian="12pt"/>
    </style:style>
    <style:style style:name="P86" style:parent-style-name="Normal" style:family="paragraph">
      <style:text-properties fo:font-size="12pt" style:font-size-asian="12pt"/>
    </style:style>
    <style:style style:name="P87" style:parent-style-name="Normal" style:family="paragraph">
      <style:text-properties fo:font-size="12pt" style:font-size-asian="12pt"/>
    </style:style>
  </office:automatic-styles>
  <office:body>
    <office:text text:use-soft-page-breaks="true">
      <text:p text:style-name="P1"><text:bookmark-start text:name="_Hlk36459033"/>Turzová, práca pre žiakov na párny týždeň od 11.5.-15.5.2020<text:s/></text:p>
      <text:p text:style-name="P2">Fyzika</text:p>
      <text:p text:style-name="Normal"><text:span text:style-name="T3">Študijný odbor:</text:span><text:span text:style-name="T4"><text:s/>2413 K mechanik strojov a zariadení (MSZ)</text:span></text:p>
      <text:p text:style-name="Normal"><text:span text:style-name="T5">Ročník: <text:s text:c="9"/></text:span><text:span text:style-name="T6">prvý</text:span></text:p>
      <text:p text:style-name="Normal"><text:span text:style-name="T7">Pondelok:<text:s/></text:span><text:span text:style-name="T8">téma:<text:s/></text:span><text:span text:style-name="T9">Tekutiny- vlastnosti</text:span></text:p>
      <text:p text:style-name="P10">- vyhľadať Archimedov zákon, Pascalov zákon, prepísať v počitači a nájsť príklady využitia v praxi</text:p>
      <text:p text:style-name="P11">- poslať mailom, pozor na úpravu</text:p>
      <text:p text:style-name="Normal"/>
      <text:p text:style-name="P12">Technológia montáže<text:s/></text:p>
      <text:p text:style-name="Normal"><text:span text:style-name="T13">Študijný odbor:</text:span><text:span text:style-name="T14"><text:tab/></text:span><text:span text:style-name="T15">2413 K mechanik strojov a zariadení (MSZ)</text:span></text:p>
      <text:p text:style-name="Normal"><text:span text:style-name="T16">Ročník:</text:span><text:span text:style-name="T17"><text:tab/></text:span><text:span text:style-name="T18"><text:tab/></text:span><text:span text:style-name="T19">Tretí</text:span></text:p>
      <text:p text:style-name="P20">Pondelok ,štvrtok: téma: pneumatické mechanizmy: prečítajte v knihe i na nete a vypracujte odpovede na nasledujúe otázky:</text:p>
      <text:list text:style-name="LFO2" text:continue-numbering="true">
        <text:list-item>
          <text:p text:style-name="P21">Čo je pneumatický mechanizmus?</text:p>
        </text:list-item>
        <text:list-item>
          <text:p text:style-name="P22">Z akých častí sa skladá?</text:p>
        </text:list-item>
        <text:list-item>
          <text:p text:style-name="P23">Aké sú príklady použitia v praxi?</text:p>
        </text:list-item>
      </text:list>
      <text:p text:style-name="P24"/>
      <text:p text:style-name="P25">Strojárska technológia</text:p>
      <text:p text:style-name="Normal"><text:span text:style-name="T26">Študijný odbor:</text:span><text:span text:style-name="T27"><text:tab/></text:span><text:span text:style-name="T28">2413 K mechanik strojov a zariadení (MSZ)</text:span></text:p>
      <text:p text:style-name="Normal"><text:span text:style-name="T29">Ročník:</text:span><text:span text:style-name="T30"><text:tab/></text:span><text:span text:style-name="T31"><text:tab/></text:span><text:span text:style-name="T32">Prvý</text:span></text:p>
      <text:p text:style-name="P33"><text:span text:style-name="T34">Štvrtok: téma:</text:span><text:span text:style-name="T35"><text:s/>Vypracujte zadanie do tabuľky:</text:span></text:p>
      <text:list text:style-name="LFO3" text:continue-numbering="true">
        <text:list-item>
          <text:p text:style-name="P36">Čo je šamot?</text:p>
        </text:list-item>
        <text:list-item>
          <text:p text:style-name="P37"><text:span text:style-name="T38">Obrázok ako vyzerá</text:span></text:p>
        </text:list-item>
        <text:list-item>
          <text:p text:style-name="P39"><text:span text:style-name="T40">V akej podobe sa dá kúpiť?</text:span></text:p>
        </text:list-item>
        <text:list-item>
          <text:p text:style-name="P41"><text:span text:style-name="T42">Aká je hmotnost šamotu v tvare tehly-kvádra</text:span><text:span text:style-name="T43">(u</text:span><text:span text:style-name="T44">vedte aj rozmery)?</text:span></text:p>
        </text:list-item>
        <text:list-item>
          <text:p text:style-name="P45"><text:span text:style-name="T46">Kolko stoja výrobky zo šamotu<text:s/></text:span><text:span text:style-name="T47">?</text:span></text:p>
        </text:list-item>
      </text:list>
      <text:p text:style-name="P48"><text:span text:style-name="T49">Pošlite na mail</text:span></text:p>
      <text:p text:style-name="P50"/>
      <text:p text:style-name="Normal"><text:span text:style-name="T51">Technické kreslenie</text:span><text:span text:style-name="T52"><text:tab/></text:span><text:span text:style-name="T53"><text:tab/></text:span></text:p>
      <text:p text:style-name="Normal"><text:span text:style-name="T54">Študijný odbor:</text:span><text:span text:style-name="T55"><text:tab/></text:span><text:span text:style-name="T56">2413 K mechanik strojov a zariadení (MSZ)</text:span></text:p>
      <text:p text:style-name="Normal"><text:span text:style-name="T57">Ročník:</text:span><text:span text:style-name="T58"><text:tab/></text:span><text:span text:style-name="T59"><text:tab/></text:span><text:span text:style-name="T60">Prvý</text:span></text:p>
      <text:p text:style-name="P61"><text:span text:style-name="T62">V priebehu týždňa vám pošlem na maily výkresy a natrénujeme čítanie výkresov</text:span></text:p>
      <text:p text:style-name="P63"/>
      <text:p text:style-name="P64">Cvičenia z technického kreslenia</text:p>
      <text:p text:style-name="Normal"><text:span text:style-name="T65">Študijný odbor:</text:span><text:span text:style-name="T66"><text:tab/></text:span><text:span text:style-name="T67">2413 H mechanik strojov a zariadení</text:span></text:p>
      <text:p text:style-name="Normal"><text:span text:style-name="T68">Ročník:</text:span><text:span text:style-name="T69"><text:tab/></text:span><text:span text:style-name="T70"><text:tab/></text:span><text:span text:style-name="T71">Tretí</text:span></text:p>
      <text:p text:style-name="P72"><text:span text:style-name="T73">Dorobiť zadania, dať na USB, poslať na zhodnotenie</text:span></text:p>
      <text:p text:style-name="P74"/>
      <text:p text:style-name="P75">Strojníctvo</text:p>
      <text:p text:style-name="Normal"><text:span text:style-name="T76">Študijný</text:span><text:span text:style-name="T77"><text:s/>odbor:<text:s/></text:span><text:span text:style-name="T78">2413 K 4 <text:s/>mechanik strojov a zariadení I. MSZ</text:span></text:p>
      <text:p text:style-name="Normal"><text:span text:style-name="T79">Ročník:<text:s/></text:span><text:span text:style-name="T80">Prvý</text:span></text:p>
      <text:p text:style-name="Normal"><text:span text:style-name="T81">Štvrtok: téma</text:span><text:span text:style-name="T82"><text:s/>Upchávky, krúžky, tesnenia</text:span></text:p>
      <text:p text:style-name="P83"><text:span text:style-name="T84">Doštudovať, okrem jedného projekt nebol dobrý</text:span></text:p>
      <text:p text:style-name="P85"/>
      <text:p text:style-name="P86"/>
      <text:p text:style-name="P87"><text:bookmark-end text:name="_Hlk36459033"/>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sk" fo:country="SK" style:language-asian="cs" style:country-asian="CZ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ll-PC</meta:initial-creator>
    <dc:creator>Dell-PC</dc:creator>
    <meta:creation-date>2020-05-11T07:21:00Z</meta:creation-date>
    <dc:date>2020-05-11T07:38:00Z</dc:date>
    <meta:template xlink:href="Normal" xlink:type="simple"/>
    <meta:editing-cycles>1</meta:editing-cycles>
    <meta:editing-duration>PT1020S</meta:editing-duration>
    <meta:document-statistic meta:page-count="1" meta:paragraph-count="2" meta:word-count="215" meta:character-count="1441" meta:row-count="10" meta:non-whitespace-character-count="1228"/>
  </office:meta>
</office:document-meta>
</file>